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ackground-color="#C5D9F1"/>
      <style:text-properties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EECE1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ackground-color="#EEECE1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spring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3">
            <text:p>Parameters:</text:p>
          </table:table-cell>
          <table:table-cell table:style-name="ce3"/>
          <table:table-cell table:number-columns-repeated="8" table:style-name="ce1"/>
          <table:table-cell office:value-type="string" table:style-name="ce3">
            <text:p>Working: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5">
            <text:p>overshoot</text:p>
          </table:table-cell>
          <table:table-cell office:value-type="float" office:value="1.2" table:style-name="ce6">
            <text:p>1.2</text:p>
          </table:table-cell>
          <table:table-cell table:number-columns-repeated="8" table:style-name="ce1"/>
          <table:table-cell office:value-type="string" table:style-name="ce2">
            <text:p>half-cycles</text:p>
          </table:table-cell>
          <table:table-cell office:value-type="float" office:value="4.8" table:formula="msoxl:=B2*B3" table:style-name="ce1">
            <text:p>4.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elasticity</text:p>
          </table:table-cell>
          <table:table-cell office:value-type="float" office:value="4" table:style-name="ce6">
            <text:p>4</text:p>
          </table:table-cell>
          <table:table-cell table:number-columns-repeated="8" table:style-name="ce1"/>
          <table:table-cell office:value-type="string" table:style-name="ce2">
            <text:p>adjusted half-cycles</text:p>
          </table:table-cell>
          <table:table-cell office:value-type="float" office:value="4.5" table:formula="msoxl:=FLOOR($L$2,1)+0.5" table:style-name="ce1">
            <text:p>4.5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office:value-type="string" table:style-name="ce2">
            <text:p>compression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office:value-type="string" table:style-name="ce2">
            <text:p>first peak</text:p>
          </table:table-cell>
          <table:table-cell office:value-type="float" office:value="0.47140452079103173" table:formula="msoxl:=POWER($L$3,-1/$L$4)" table:style-name="ce1">
            <text:p>0.4714045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sult:</text:p>
          </table:table-cell>
          <table:table-cell table:number-columns-repeated="8" table:style-name="ce4"/>
          <table:table-cell table:style-name="ce1"/>
          <table:table-cell office:value-type="string" table:style-name="ce2">
            <text:p>scale factor</text:p>
          </table:table-cell>
          <table:table-cell office:value-type="float" office:value="0.25598948188460757" table:formula="msoxl:=LN($B$2-1)/(-$L$5*EXP(1))-1" table:style-name="ce1">
            <text:p>0.255989482</text:p>
          </table:table-cell>
          <table:table-cell table:number-columns-repeated="16372" table:style-name="ce1"/>
        </table:table-row>
        <table:table-row table:style-name="ro1">
          <table:table-cell table:style-name="ce1">
            <draw:frame draw:z-index="1" draw:id="id0" draw:style-name="a0" draw:name="Chart 1" svg:x="0.1in" svg:y="0.1625in" svg:width="6.65833in" svg:height="5.4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office:value-type="string" table:style-name="ce2">
            <text:p>x</text:p>
          </table:table-cell>
          <table:table-cell office:value-type="string" table:style-name="ce2">
            <text:p>cos fn</text:p>
          </table:table-cell>
          <table:table-cell office:value-type="string" table:style-name="ce2">
            <text:p>exp dampening</text:p>
          </table:table-cell>
          <table:table-cell office:value-type="string" table:style-name="ce2">
            <text:p>scaled</text:p>
          </table:table-cell>
          <table:table-cell office:value-type="string" table:style-name="ce2">
            <text:p>y</text:p>
          </table:table-cell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1" table:formula="msoxl:=COS($L$3*POWER(K9,$L$4)*PI())" table:style-name="ce1">
            <text:p>1</text:p>
          </table:table-cell>
          <table:table-cell office:value-type="float" office:value="1" table:formula="msoxl:=EXP(-K9*EXP(1))*L9" table:style-name="ce1">
            <text:p>1</text:p>
          </table:table-cell>
          <table:table-cell office:value-type="float" office:value="1" table:formula="msoxl:=EXP(-$K9*(IF($K9&gt;$L$5,(1-$K9)/(1-$L$5),$K9/$L$5)*$L$6+1)*EXP(1))*$L9" table:style-name="ce1">
            <text:p>1</text:p>
          </table:table-cell>
          <table:table-cell office:value-type="float" office:value="0" table:formula="msoxl:=1-N9" table:style-name="ce1">
            <text:p>0</text:p>
          </table:table-cell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float" office:value="0.02" table:style-name="ce1">
            <text:p>0.02</text:p>
          </table:table-cell>
          <table:table-cell office:value-type="float" office:value="0.99998401128347691" table:formula="msoxl:=COS($L$3*POWER(K10,$L$4)*PI())" table:style-name="ce1">
            <text:p>0.999984011</text:p>
          </table:table-cell>
          <table:table-cell office:value-type="float" office:value="0.94707061131463022" table:formula="msoxl:=EXP(-K10*EXP(1))*L10" table:style-name="ce1">
            <text:p>0.947070611</text:p>
          </table:table-cell>
          <table:table-cell office:value-type="float" office:value="0.94651157888335691" table:formula="msoxl:=EXP(-$K10*(IF($K10&gt;$L$5,(1-$K10)/(1-$L$5),$K10/$L$5)*$L$6+1)*EXP(1))*$L10" table:style-name="ce1">
            <text:p>0.946511579</text:p>
          </table:table-cell>
          <table:table-cell office:value-type="float" office:value="5.3488421116643092E-2" table:formula="msoxl:=1-N10" table:style-name="ce1">
            <text:p>0.053488421</text:p>
          </table:table-cell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float" office:value="0.04" table:style-name="ce1">
            <text:p>0.04</text:p>
          </table:table-cell>
          <table:table-cell office:value-type="float" office:value="0.99974419076106225" table:formula="msoxl:=COS($L$3*POWER(K11,$L$4)*PI())" table:style-name="ce1">
            <text:p>0.999744191</text:p>
          </table:table-cell>
          <table:table-cell office:value-type="float" office:value="0.89674197185257931" table:formula="msoxl:=EXP(-K11*EXP(1))*L11" table:style-name="ce1">
            <text:p>0.896741972</text:p>
          </table:table-cell>
          <table:table-cell office:value-type="float" office:value="0.89462654709367728" table:formula="msoxl:=EXP(-$K11*(IF($K11&gt;$L$5,(1-$K11)/(1-$L$5),$K11/$L$5)*$L$6+1)*EXP(1))*$L11" table:style-name="ce1">
            <text:p>0.894626547</text:p>
          </table:table-cell>
          <table:table-cell office:value-type="float" office:value="0.10537345290632272" table:formula="msoxl:=1-N11" table:style-name="ce1">
            <text:p>0.105373453</text:p>
          </table:table-cell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float" office:value="0.06" table:style-name="ce1">
            <text:p>0.06</text:p>
          </table:table-cell>
          <table:table-cell office:value-type="float" office:value="0.99870519002915226" table:formula="msoxl:=COS($L$3*POWER(K12,$L$4)*PI())" table:style-name="ce1">
            <text:p>0.99870519</text:p>
          </table:table-cell>
          <table:table-cell office:value-type="float" office:value="0.84840890622966614" table:formula="msoxl:=EXP(-K12*EXP(1))*L12" table:style-name="ce1">
            <text:p>0.848408906</text:p>
          </table:table-cell>
          <table:table-cell office:value-type="float" office:value="0.84391237969849497" table:formula="msoxl:=EXP(-$K12*(IF($K12&gt;$L$5,(1-$K12)/(1-$L$5),$K12/$L$5)*$L$6+1)*EXP(1))*$L12" table:style-name="ce1">
            <text:p>0.84391238</text:p>
          </table:table-cell>
          <table:table-cell office:value-type="float" office:value="0.15608762030150503" table:formula="msoxl:=1-N12" table:style-name="ce1">
            <text:p>0.15608762</text:p>
          </table:table-cell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float" office:value="0.08" table:style-name="ce1">
            <text:p>0.08</text:p>
          </table:table-cell>
          <table:table-cell office:value-type="float" office:value="0.99590966917602797" table:formula="msoxl:=COS($L$3*POWER(K13,$L$4)*PI())" table:style-name="ce1">
            <text:p>0.995909669</text:p>
          </table:table-cell>
          <table:table-cell office:value-type="float" office:value="0.80126683072284222" table:formula="msoxl:=EXP(-K13*EXP(1))*L13" table:style-name="ce1">
            <text:p>0.801266831</text:p>
          </table:table-cell>
          <table:table-cell office:value-type="float" office:value="0.79373275150930989" table:formula="msoxl:=EXP(-$K13*(IF($K13&gt;$L$5,(1-$K13)/(1-$L$5),$K13/$L$5)*$L$6+1)*EXP(1))*$L13" table:style-name="ce1">
            <text:p>0.793732752</text:p>
          </table:table-cell>
          <table:table-cell office:value-type="float" office:value="0.20626724849069011" table:formula="msoxl:=1-N13" table:style-name="ce1">
            <text:p>0.206267248</text:p>
          </table:table-cell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float" office:value="0.1" table:style-name="ce1">
            <text:p>0.1</text:p>
          </table:table-cell>
          <table:table-cell office:value-type="float" office:value="0.99002365771655754" table:formula="msoxl:=COS($L$3*POWER(K14,$L$4)*PI())" table:style-name="ce1">
            <text:p>0.990023658</text:p>
          </table:table-cell>
          <table:table-cell office:value-type="float" office:value="0.75438334707640942" table:formula="msoxl:=EXP(-K14*EXP(1))*L14" table:style-name="ce1">
            <text:p>0.754383347</text:p>
          </table:table-cell>
          <table:table-cell office:value-type="float" office:value="0.74332949793456127" table:formula="msoxl:=EXP(-$K14*(IF($K14&gt;$L$5,(1-$K14)/(1-$L$5),$K14/$L$5)*$L$6+1)*EXP(1))*$L14" table:style-name="ce1">
            <text:p>0.743329498</text:p>
          </table:table-cell>
          <table:table-cell office:value-type="float" office:value="0.25667050206543873" table:formula="msoxl:=1-N14" table:style-name="ce1">
            <text:p>0.256670502</text:p>
          </table:table-cell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float" office:value="0.12" table:style-name="ce1">
            <text:p>0.12</text:p>
          </table:table-cell>
          <table:table-cell office:value-type="float" office:value="0.97935003233801998" table:formula="msoxl:=COS($L$3*POWER(K15,$L$4)*PI())" table:style-name="ce1">
            <text:p>0.979350032</text:p>
          </table:table-cell>
          <table:table-cell office:value-type="float" office:value="0.70676293599816842" table:formula="msoxl:=EXP(-K15*EXP(1))*L15" table:style-name="ce1">
            <text:p>0.706762936</text:p>
          </table:table-cell>
          <table:table-cell office:value-type="float" office:value="0.69189839263741437" table:formula="msoxl:=EXP(-$K15*(IF($K15&gt;$L$5,(1-$K15)/(1-$L$5),$K15/$L$5)*$L$6+1)*EXP(1))*$L15" table:style-name="ce1">
            <text:p>0.691898393</text:p>
          </table:table-cell>
          <table:table-cell office:value-type="float" office:value="0.30810160736258563" table:formula="msoxl:=1-N15" table:style-name="ce1">
            <text:p>0.308101607</text:p>
          </table:table-cell>
          <table:table-cell table:number-columns-repeated="16369"/>
        </table:table-row>
        <table:table-row table:style-name="ro1">
          <table:table-cell table:number-columns-repeated="10" table:style-name="ce1"/>
          <table:table-cell office:value-type="float" office:value="0.14000000000000001" table:style-name="ce1">
            <text:p>0.14</text:p>
          </table:table-cell>
          <table:table-cell office:value-type="float" office:value="0.96185598094164471" table:formula="msoxl:=COS($L$3*POWER(K16,$L$4)*PI())" table:style-name="ce1">
            <text:p>0.961855981</text:p>
          </table:table-cell>
          <table:table-cell office:value-type="float" office:value="0.65740829268201129" table:formula="msoxl:=EXP(-K16*EXP(1))*L16" table:style-name="ce1">
            <text:p>0.657408293</text:p>
          </table:table-cell>
          <table:table-cell office:value-type="float" office:value="0.6386606466241318" table:formula="msoxl:=EXP(-$K16*(IF($K16&gt;$L$5,(1-$K16)/(1-$L$5),$K16/$L$5)*$L$6+1)*EXP(1))*$L16" table:style-name="ce1">
            <text:p>0.638660647</text:p>
          </table:table-cell>
          <table:table-cell office:value-type="float" office:value="0.3613393533758682" table:formula="msoxl:=1-N16" table:style-name="ce1">
            <text:p>0.361339353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16" table:style-name="ce1">
            <text:p>0.16</text:p>
          </table:table-cell>
          <table:table-cell office:value-type="float" office:value="0.93522175140074704" table:formula="msoxl:=COS($L$3*POWER(K17,$L$4)*PI())" table:style-name="ce1">
            <text:p>0.935221751</text:p>
          </table:table-cell>
          <table:table-cell office:value-type="float" office:value="0.6053813414366257" table:formula="msoxl:=EXP(-K17*EXP(1))*L17" table:style-name="ce1">
            <text:p>0.605381341</text:p>
          </table:table-cell>
          <table:table-cell office:value-type="float" office:value="0.58293156769144416" table:formula="msoxl:=EXP(-$K17*(IF($K17&gt;$L$5,(1-$K17)/(1-$L$5),$K17/$L$5)*$L$6+1)*EXP(1))*$L17" table:style-name="ce1">
            <text:p>0.582931568</text:p>
          </table:table-cell>
          <table:table-cell office:value-type="float" office:value="0.41706843230855584" table:formula="msoxl:=1-N17" table:style-name="ce1">
            <text:p>0.417068432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18" table:style-name="ce1">
            <text:p>0.18</text:p>
          </table:table-cell>
          <table:table-cell office:value-type="float" office:value="0.89691905297828056" table:formula="msoxl:=COS($L$3*POWER(K18,$L$4)*PI())" table:style-name="ce1">
            <text:p>0.896919053</text:p>
          </table:table-cell>
          <table:table-cell office:value-type="float" office:value="0.54986615107223069" table:formula="msoxl:=EXP(-K18*EXP(1))*L18" table:style-name="ce1">
            <text:p>0.549866151</text:p>
          </table:table-cell>
          <table:table-cell office:value-type="float" office:value="0.5241869876140004" table:formula="msoxl:=EXP(-$K18*(IF($K18&gt;$L$5,(1-$K18)/(1-$L$5),$K18/$L$5)*$L$6+1)*EXP(1))*$L18" table:style-name="ce1">
            <text:p>0.524186988</text:p>
          </table:table-cell>
          <table:table-cell office:value-type="float" office:value="0.4758130123859996" table:formula="msoxl:=1-N18" table:style-name="ce1">
            <text:p>0.475813012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2" table:style-name="ce1">
            <text:p>0.2</text:p>
          </table:table-cell>
          <table:table-cell office:value-type="float" office:value="0.84432792550201496" table:formula="msoxl:=COS($L$3*POWER(K19,$L$4)*PI())" table:style-name="ce1">
            <text:p>0.844327926</text:p>
          </table:table-cell>
          <table:table-cell office:value-type="float" office:value="0.4902348641038034" table:formula="msoxl:=EXP(-K19*EXP(1))*L19" table:style-name="ce1">
            <text:p>0.490234864</text:p>
          </table:table-cell>
          <table:table-cell office:value-type="float" office:value="0.46212694599506987" table:formula="msoxl:=EXP(-$K19*(IF($K19&gt;$L$5,(1-$K19)/(1-$L$5),$K19/$L$5)*$L$6+1)*EXP(1))*$L19" table:style-name="ce1">
            <text:p>0.462126946</text:p>
          </table:table-cell>
          <table:table-cell office:value-type="float" office:value="0.53787305400493013" table:formula="msoxl:=1-N19" table:style-name="ce1">
            <text:p>0.537873054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22" table:style-name="ce1">
            <text:p>0.22</text:p>
          </table:table-cell>
          <table:table-cell office:value-type="float" office:value="0.77490036284652042" table:formula="msoxl:=COS($L$3*POWER(K20,$L$4)*PI())" table:style-name="ce1">
            <text:p>0.774900363</text:p>
          </table:table-cell>
          <table:table-cell office:value-type="float" office:value="0.42611636010501969" table:formula="msoxl:=EXP(-K20*EXP(1))*L20" table:style-name="ce1">
            <text:p>0.42611636</text:p>
          </table:table-cell>
          <table:table-cell office:value-type="float" office:value="0.39673480106364917" table:formula="msoxl:=EXP(-$K20*(IF($K20&gt;$L$5,(1-$K20)/(1-$L$5),$K20/$L$5)*$L$6+1)*EXP(1))*$L20" table:style-name="ce1">
            <text:p>0.396734801</text:p>
          </table:table-cell>
          <table:table-cell office:value-type="float" office:value="0.60326519893635089" table:formula="msoxl:=1-N20" table:style-name="ce1">
            <text:p>0.603265199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24" table:style-name="ce1">
            <text:p>0.24</text:p>
          </table:table-cell>
          <table:table-cell office:value-type="float" office:value="0.68637704000183419" table:formula="msoxl:=COS($L$3*POWER(K21,$L$4)*PI())" table:style-name="ce1">
            <text:p>0.68637704</text:p>
          </table:table-cell>
          <table:table-cell office:value-type="float" office:value="0.3574657162390063" table:formula="msoxl:=EXP(-K21*EXP(1))*L21" table:style-name="ce1">
            <text:p>0.357465716</text:p>
          </table:table-cell>
          <table:table-cell office:value-type="float" office:value="0.3283285266766684" table:formula="msoxl:=EXP(-$K21*(IF($K21&gt;$L$5,(1-$K21)/(1-$L$5),$K21/$L$5)*$L$6+1)*EXP(1))*$L21" table:style-name="ce1">
            <text:p>0.328328527</text:p>
          </table:table-cell>
          <table:table-cell office:value-type="float" office:value="0.67167147332333155" table:formula="msoxl:=1-N21" table:style-name="ce1">
            <text:p>0.671671473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26" table:style-name="ce1">
            <text:p>0.26</text:p>
          </table:table-cell>
          <table:table-cell office:value-type="float" office:value="0.57705966836916023" table:formula="msoxl:=COS($L$3*POWER(K22,$L$4)*PI())" table:style-name="ce1">
            <text:p>0.577059668</text:p>
          </table:table-cell>
          <table:table-cell office:value-type="float" office:value="0.28463065634145251" table:formula="msoxl:=EXP(-K22*EXP(1))*L22" table:style-name="ce1">
            <text:p>0.284630656</text:p>
          </table:table-cell>
          <table:table-cell office:value-type="float" office:value="0.25759959201598509" table:formula="msoxl:=EXP(-$K22*(IF($K22&gt;$L$5,(1-$K22)/(1-$L$5),$K22/$L$5)*$L$6+1)*EXP(1))*$L22" table:style-name="ce1">
            <text:p>0.257599592</text:p>
          </table:table-cell>
          <table:table-cell office:value-type="float" office:value="0.74240040798401497" table:formula="msoxl:=1-N22" table:style-name="ce1">
            <text:p>0.742400408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28000000000000003" table:style-name="ce1">
            <text:p>0.28</text:p>
          </table:table-cell>
          <table:table-cell office:value-type="float" office:value="0.44613533381770565" table:formula="msoxl:=COS($L$3*POWER(K23,$L$4)*PI())" table:style-name="ce1">
            <text:p>0.446135334</text:p>
          </table:table-cell>
          <table:table-cell office:value-type="float" office:value="0.20840919547715206" table:formula="msoxl:=EXP(-K23*EXP(1))*L23" table:style-name="ce1">
            <text:p>0.208409195</text:p>
          </table:table-cell>
          <table:table-cell office:value-type="float" office:value="0.18563368688230564" table:formula="msoxl:=EXP(-$K23*(IF($K23&gt;$L$5,(1-$K23)/(1-$L$5),$K23/$L$5)*$L$6+1)*EXP(1))*$L23" table:style-name="ce1">
            <text:p>0.185633687</text:p>
          </table:table-cell>
          <table:table-cell office:value-type="float" office:value="0.81436631311769436" table:formula="msoxl:=1-N23" table:style-name="ce1">
            <text:p>0.814366313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3" table:style-name="ce1">
            <text:p>0.3</text:p>
          </table:table-cell>
          <table:table-cell office:value-type="float" office:value="0.29404032523230411" table:formula="msoxl:=COS($L$3*POWER(K24,$L$4)*PI())" table:style-name="ce1">
            <text:p>0.294040325</text:p>
          </table:table-cell>
          <table:table-cell office:value-type="float" office:value="0.13009076121552771" table:formula="msoxl:=EXP(-K24*EXP(1))*L24" table:style-name="ce1">
            <text:p>0.130090761</text:p>
          </table:table-cell>
          <table:table-cell office:value-type="float" office:value="0.11390687223418651" table:formula="msoxl:=EXP(-$K24*(IF($K24&gt;$L$5,(1-$K24)/(1-$L$5),$K24/$L$5)*$L$6+1)*EXP(1))*$L24" table:style-name="ce1">
            <text:p>0.113906872</text:p>
          </table:table-cell>
          <table:table-cell office:value-type="float" office:value="0.8860931277658135" table:formula="msoxl:=1-N24" table:style-name="ce1">
            <text:p>0.886093128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32" table:style-name="ce1">
            <text:p>0.32</text:p>
          </table:table-cell>
          <table:table-cell office:value-type="float" office:value="0.12283938414716401" table:formula="msoxl:=COS($L$3*POWER(K25,$L$4)*PI())" table:style-name="ce1">
            <text:p>0.122839384</text:p>
          </table:table-cell>
          <table:table-cell office:value-type="float" office:value="5.1471460910897764E-2" table:formula="msoxl:=EXP(-K25*EXP(1))*L25" table:style-name="ce1">
            <text:p>0.051471461</text:p>
          </table:table-cell>
          <table:table-cell office:value-type="float" office:value="4.4250753204229103E-2" table:formula="msoxl:=EXP(-$K25*(IF($K25&gt;$L$5,(1-$K25)/(1-$L$5),$K25/$L$5)*$L$6+1)*EXP(1))*$L25" table:style-name="ce1">
            <text:p>0.044250753</text:p>
          </table:table-cell>
          <table:table-cell office:value-type="float" office:value="0.95574924679577089" table:formula="msoxl:=1-N25" table:style-name="ce1">
            <text:p>0.955749247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34" table:style-name="ce1">
            <text:p>0.34</text:p>
          </table:table-cell>
          <table:table-cell office:value-type="float" office:value="-6.3417585781325364E-2" table:formula="msoxl:=COS($L$3*POWER(K26,$L$4)*PI())" table:style-name="ce1">
            <text:p>-0.063417586</text:p>
          </table:table-cell>
          <table:table-cell office:value-type="float" office:value="-2.5166792801620059E-2" table:formula="msoxl:=EXP(-K26*EXP(1))*L26" table:style-name="ce1">
            <text:p>-0.025166793</text:p>
          </table:table-cell>
          <table:table-cell office:value-type="float" office:value="-2.121875452033295E-2" table:formula="msoxl:=EXP(-$K26*(IF($K26&gt;$L$5,(1-$K26)/(1-$L$5),$K26/$L$5)*$L$6+1)*EXP(1))*$L26" table:style-name="ce1">
            <text:p>-0.021218755</text:p>
          </table:table-cell>
          <table:table-cell office:value-type="float" office:value="1.0212187545203331" table:formula="msoxl:=1-N26" table:style-name="ce1">
            <text:p>1.021218755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36" table:style-name="ce1">
            <text:p>0.36</text:p>
          </table:table-cell>
          <table:table-cell office:value-type="float" office:value="-0.25841441634423451" table:formula="msoxl:=COS($L$3*POWER(K27,$L$4)*PI())" table:style-name="ce1">
            <text:p>-0.258414416</text:p>
          </table:table-cell>
          <table:table-cell office:value-type="float" office:value="-9.7123474588581157E-2" table:formula="msoxl:=EXP(-K27*EXP(1))*L27" table:style-name="ce1">
            <text:p>-0.097123475</text:p>
          </table:table-cell>
          <table:table-cell office:value-type="float" office:value="-8.021234448244996E-2" table:formula="msoxl:=EXP(-$K27*(IF($K27&gt;$L$5,(1-$K27)/(1-$L$5),$K27/$L$5)*$L$6+1)*EXP(1))*$L27" table:style-name="ce1">
            <text:p>-0.080212344</text:p>
          </table:table-cell>
          <table:table-cell office:value-type="float" office:value="1.0802123444824501" table:formula="msoxl:=1-N27" table:style-name="ce1">
            <text:p>1.080212344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38" table:style-name="ce1">
            <text:p>0.38</text:p>
          </table:table-cell>
          <table:table-cell office:value-type="float" office:value="-0.4534305742521148" table:formula="msoxl:=COS($L$3*POWER(K28,$L$4)*PI())" table:style-name="ce1">
            <text:p>-0.453430574</text:p>
          </table:table-cell>
          <table:table-cell office:value-type="float" office:value="-0.161401504002603" table:formula="msoxl:=EXP(-K28*EXP(1))*L28" table:style-name="ce1">
            <text:p>-0.161401504</text:p>
          </table:table-cell>
          <table:table-cell office:value-type="float" office:value="-0.13041774994921176" table:formula="msoxl:=EXP(-$K28*(IF($K28&gt;$L$5,(1-$K28)/(1-$L$5),$K28/$L$5)*$L$6+1)*EXP(1))*$L28" table:style-name="ce1">
            <text:p>-0.13041775</text:p>
          </table:table-cell>
          <table:table-cell office:value-type="float" office:value="1.1304177499492118" table:formula="msoxl:=1-N28" table:style-name="ce1">
            <text:p>1.13041775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4" table:style-name="ce1">
            <text:p>0.4</text:p>
          </table:table-cell>
          <table:table-cell office:value-type="float" office:value="-0.63742398974869008" table:formula="msoxl:=COS($L$3*POWER(K29,$L$4)*PI())" table:style-name="ce1">
            <text:p>-0.63742399</text:p>
          </table:table-cell>
          <table:table-cell office:value-type="float" office:value="-0.2148891484955624" table:formula="msoxl:=EXP(-K29*EXP(1))*L29" table:style-name="ce1">
            <text:p>-0.214889148</text:p>
          </table:table-cell>
          <table:table-cell office:value-type="float" office:value="-0.16968477593525452" table:formula="msoxl:=EXP(-$K29*(IF($K29&gt;$L$5,(1-$K29)/(1-$L$5),$K29/$L$5)*$L$6+1)*EXP(1))*$L29" table:style-name="ce1">
            <text:p>-0.169684776</text:p>
          </table:table-cell>
          <table:table-cell office:value-type="float" office:value="1.1696847759352544" table:formula="msoxl:=1-N29" table:style-name="ce1">
            <text:p>1.169684776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42" table:style-name="ce1">
            <text:p>0.42</text:p>
          </table:table-cell>
          <table:table-cell office:value-type="float" office:value="-0.79741545028143135" table:formula="msoxl:=COS($L$3*POWER(K30,$L$4)*PI())" table:style-name="ce1">
            <text:p>-0.79741545</text:p>
          </table:table-cell>
          <table:table-cell office:value-type="float" office:value="-0.25460095640839087" table:formula="msoxl:=EXP(-K30*EXP(1))*L30" table:style-name="ce1">
            <text:p>-0.254600956</text:p>
          </table:table-cell>
          <table:table-cell office:value-type="float" office:value="-0.19623426160251017" table:formula="msoxl:=EXP(-$K30*(IF($K30&gt;$L$5,(1-$K30)/(1-$L$5),$K30/$L$5)*$L$6+1)*EXP(1))*$L30" table:style-name="ce1">
            <text:p>-0.196234262</text:p>
          </table:table-cell>
          <table:table-cell office:value-type="float" office:value="1.1962342616025101" table:formula="msoxl:=1-N30" table:style-name="ce1">
            <text:p>1.196234262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44" table:style-name="ce1">
            <text:p>0.44</text:p>
          </table:table-cell>
          <table:table-cell office:value-type="float" office:value="-0.91924531274991483" table:formula="msoxl:=COS($L$3*POWER(K31,$L$4)*PI())" table:style-name="ce1">
            <text:p>-0.919245313</text:p>
          </table:table-cell>
          <table:table-cell office:value-type="float" office:value="-0.27796883876998912" table:formula="msoxl:=EXP(-K31*EXP(1))*L31" table:style-name="ce1">
            <text:p>-0.277968839</text:p>
          </table:table-cell>
          <table:table-cell office:value-type="float" office:value="-0.20887404147520569" table:formula="msoxl:=EXP(-$K31*(IF($K31&gt;$L$5,(1-$K31)/(1-$L$5),$K31/$L$5)*$L$6+1)*EXP(1))*$L31" table:style-name="ce1">
            <text:p>-0.208874041</text:p>
          </table:table-cell>
          <table:table-cell office:value-type="float" office:value="1.2088740414752057" table:formula="msoxl:=1-N31" table:style-name="ce1">
            <text:p>1.208874041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46" table:style-name="ce1">
            <text:p>0.46</text:p>
          </table:table-cell>
          <table:table-cell office:value-type="float" office:value="-0.98874593910111019" table:formula="msoxl:=COS($L$3*POWER(K32,$L$4)*PI())" table:style-name="ce1">
            <text:p>-0.988745939</text:p>
          </table:table-cell>
          <table:table-cell office:value-type="float" office:value="-0.28316443487885473" table:formula="msoxl:=EXP(-K32*EXP(1))*L32" table:style-name="ce1">
            <text:p>-0.283164435</text:p>
          </table:table-cell>
          <table:table-cell office:value-type="float" office:value="-0.2071990486664011" table:formula="msoxl:=EXP(-$K32*(IF($K32&gt;$L$5,(1-$K32)/(1-$L$5),$K32/$L$5)*$L$6+1)*EXP(1))*$L32" table:style-name="ce1">
            <text:p>-0.207199049</text:p>
          </table:table-cell>
          <table:table-cell office:value-type="float" office:value="1.207199048666401" table:formula="msoxl:=1-N32" table:style-name="ce1">
            <text:p>1.207199049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48" table:style-name="ce1">
            <text:p>0.48</text:p>
          </table:table-cell>
          <table:table-cell office:value-type="float" office:value="-0.99332453369237972" table:formula="msoxl:=COS($L$3*POWER(K33,$L$4)*PI())" table:style-name="ce1">
            <text:p>-0.993324534</text:p>
          </table:table-cell>
          <table:table-cell office:value-type="float" office:value="-0.26942287045972274" table:formula="msoxl:=EXP(-K33*EXP(1))*L33" table:style-name="ce1">
            <text:p>-0.26942287</text:p>
          </table:table-cell>
          <table:table-cell office:value-type="float" office:value="-0.19397023430283936" table:formula="msoxl:=EXP(-$K33*(IF($K33&gt;$L$5,(1-$K33)/(1-$L$5),$K33/$L$5)*$L$6+1)*EXP(1))*$L33" table:style-name="ce1">
            <text:p>-0.193970234</text:p>
          </table:table-cell>
          <table:table-cell office:value-type="float" office:value="1.1939702343028393" table:formula="msoxl:=1-N33" table:style-name="ce1">
            <text:p>1.193970234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5" table:style-name="ce1">
            <text:p>0.5</text:p>
          </table:table-cell>
          <table:table-cell office:value-type="float" office:value="-0.92387953251128685" table:formula="msoxl:=COS($L$3*POWER(K34,$L$4)*PI())" table:style-name="ce1">
            <text:p>-0.923879533</text:p>
          </table:table-cell>
          <table:table-cell office:value-type="float" office:value="-0.23732743569666997" table:formula="msoxl:=EXP(-K34*EXP(1))*L34" table:style-name="ce1">
            <text:p>-0.237327436</text:p>
          </table:table-cell>
          <table:table-cell office:value-type="float" office:value="-0.17077326958780423" table:formula="msoxl:=EXP(-$K34*(IF($K34&gt;$L$5,(1-$K34)/(1-$L$5),$K34/$L$5)*$L$6+1)*EXP(1))*$L34" table:style-name="ce1">
            <text:p>-0.17077327</text:p>
          </table:table-cell>
          <table:table-cell office:value-type="float" office:value="1.1707732695878041" table:formula="msoxl:=1-N34" table:style-name="ce1">
            <text:p>1.17077327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52" table:style-name="ce1">
            <text:p>0.52</text:p>
          </table:table-cell>
          <table:table-cell office:value-type="float" office:value="-0.77688228417683736" table:formula="msoxl:=COS($L$3*POWER(K35,$L$4)*PI())" table:style-name="ce1">
            <text:p>-0.776882284</text:p>
          </table:table-cell>
          <table:table-cell office:value-type="float" office:value="-0.18900666664200649" table:formula="msoxl:=EXP(-K35*EXP(1))*L35" table:style-name="ce1">
            <text:p>-0.189006667</text:p>
          </table:table-cell>
          <table:table-cell office:value-type="float" office:value="-0.13607481558930748" table:formula="msoxl:=EXP(-$K35*(IF($K35&gt;$L$5,(1-$K35)/(1-$L$5),$K35/$L$5)*$L$6+1)*EXP(1))*$L35" table:style-name="ce1">
            <text:p>-0.136074816</text:p>
          </table:table-cell>
          <table:table-cell office:value-type="float" office:value="1.1360748155893075" table:formula="msoxl:=1-N35" table:style-name="ce1">
            <text:p>1.136074816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54" table:style-name="ce1">
            <text:p>0.54</text:p>
          </table:table-cell>
          <table:table-cell office:value-type="float" office:value="-0.55635362780468589" table:formula="msoxl:=COS($L$3*POWER(K36,$L$4)*PI())" table:style-name="ce1">
            <text:p>-0.556353628</text:p>
          </table:table-cell>
          <table:table-cell office:value-type="float" office:value="-0.12819235712995081" table:formula="msoxl:=EXP(-K36*EXP(1))*L36" table:style-name="ce1">
            <text:p>-0.128192357</text:p>
          </table:table-cell>
          <table:table-cell office:value-type="float" office:value="-9.2437633675933023E-2" table:formula="msoxl:=EXP(-$K36*(IF($K36&gt;$L$5,(1-$K36)/(1-$L$5),$K36/$L$5)*$L$6+1)*EXP(1))*$L36" table:style-name="ce1">
            <text:p>-0.092437634</text:p>
          </table:table-cell>
          <table:table-cell office:value-type="float" office:value="1.0924376336759329" table:formula="msoxl:=1-N36" table:style-name="ce1">
            <text:p>1.092437634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56000000000000005" table:style-name="ce1">
            <text:p>0.56</text:p>
          </table:table-cell>
          <table:table-cell office:value-type="float" office:value="-0.27536891016802445" table:formula="msoxl:=COS($L$3*POWER(K37,$L$4)*PI())" table:style-name="ce1">
            <text:p>-0.27536891</text:p>
          </table:table-cell>
          <table:table-cell office:value-type="float" office:value="-6.0091828440804351E-2" table:formula="msoxl:=EXP(-K37*EXP(1))*L37" table:style-name="ce1">
            <text:p>-0.060091828</text:p>
          </table:table-cell>
          <table:table-cell office:value-type="float" office:value="-4.3445572984953405E-2" table:formula="msoxl:=EXP(-$K37*(IF($K37&gt;$L$5,(1-$K37)/(1-$L$5),$K37/$L$5)*$L$6+1)*EXP(1))*$L37" table:style-name="ce1">
            <text:p>-0.043445573</text:p>
          </table:table-cell>
          <table:table-cell office:value-type="float" office:value="1.0434455729849534" table:formula="msoxl:=1-N37" table:style-name="ce1">
            <text:p>1.043445573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57999999999999996" table:style-name="ce1">
            <text:p>0.58</text:p>
          </table:table-cell>
          <table:table-cell office:value-type="float" office:value="4.3340398774552022E-2" table:formula="msoxl:=COS($L$3*POWER(K38,$L$4)*PI())" table:style-name="ce1">
            <text:p>0.043340399</text:p>
          </table:table-cell>
          <table:table-cell office:value-type="float" office:value="8.9574154992560096E-3" table:formula="msoxl:=EXP(-K38*EXP(1))*L38" table:style-name="ce1">
            <text:p>0.008957415</text:p>
          </table:table-cell>
          <table:table-cell office:value-type="float" office:value="6.5000040123321182E-3" table:formula="msoxl:=EXP(-$K38*(IF($K38&gt;$L$5,(1-$K38)/(1-$L$5),$K38/$L$5)*$L$6+1)*EXP(1))*$L38" table:style-name="ce1">
            <text:p>0.006500004</text:p>
          </table:table-cell>
          <table:table-cell office:value-type="float" office:value="0.99349999598766792" table:formula="msoxl:=1-N38" table:style-name="ce1">
            <text:p>0.993499996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6" table:style-name="ce1">
            <text:p>0.6</text:p>
          </table:table-cell>
          <table:table-cell office:value-type="float" office:value="0.36812455268467742" table:formula="msoxl:=COS($L$3*POWER(K39,$L$4)*PI())" table:style-name="ce1">
            <text:p>0.368124553</text:p>
          </table:table-cell>
          <table:table-cell office:value-type="float" office:value="7.2056623123543051E-2" table:formula="msoxl:=EXP(-K39*EXP(1))*L39" table:style-name="ce1">
            <text:p>0.072056623</text:p>
          </table:table-cell>
          <table:table-cell office:value-type="float" office:value="5.2536722298482733E-2" table:formula="msoxl:=EXP(-$K39*(IF($K39&gt;$L$5,(1-$K39)/(1-$L$5),$K39/$L$5)*$L$6+1)*EXP(1))*$L39" table:style-name="ce1">
            <text:p>0.052536722</text:p>
          </table:table-cell>
          <table:table-cell office:value-type="float" office:value="0.94746327770151728" table:formula="msoxl:=1-N39" table:style-name="ce1">
            <text:p>0.947463278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62" table:style-name="ce1">
            <text:p>0.62</text:p>
          </table:table-cell>
          <table:table-cell office:value-type="float" office:value="0.66084042613179161" table:formula="msoxl:=COS($L$3*POWER(K40,$L$4)*PI())" table:style-name="ce1">
            <text:p>0.660840426</text:p>
          </table:table-cell>
          <table:table-cell office:value-type="float" office:value="0.12250816296958859" table:formula="msoxl:=EXP(-K40*EXP(1))*L40" table:style-name="ce1">
            <text:p>0.122508163</text:p>
          </table:table-cell>
          <table:table-cell office:value-type="float" office:value="8.9839976599353846E-2" table:formula="msoxl:=EXP(-$K40*(IF($K40&gt;$L$5,(1-$K40)/(1-$L$5),$K40/$L$5)*$L$6+1)*EXP(1))*$L40" table:style-name="ce1">
            <text:p>0.089839977</text:p>
          </table:table-cell>
          <table:table-cell office:value-type="float" office:value="0.91016002340064617" table:formula="msoxl:=1-N40" table:style-name="ce1">
            <text:p>0.910160023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64" table:style-name="ce1">
            <text:p>0.64</text:p>
          </table:table-cell>
          <table:table-cell office:value-type="float" office:value="0.88110543315267675" table:formula="msoxl:=COS($L$3*POWER(K41,$L$4)*PI())" table:style-name="ce1">
            <text:p>0.881105433</text:p>
          </table:table-cell>
          <table:table-cell office:value-type="float" office:value="0.15469832389492599" table:formula="msoxl:=EXP(-K41*EXP(1))*L41" table:style-name="ce1">
            <text:p>0.154698324</text:p>
          </table:table-cell>
          <table:table-cell office:value-type="float" office:value="0.11422551224682996" table:formula="msoxl:=EXP(-$K41*(IF($K41&gt;$L$5,(1-$K41)/(1-$L$5),$K41/$L$5)*$L$6+1)*EXP(1))*$L41" table:style-name="ce1">
            <text:p>0.114225512</text:p>
          </table:table-cell>
          <table:table-cell office:value-type="float" office:value="0.88577448775317003" table:formula="msoxl:=1-N41" table:style-name="ce1">
            <text:p>0.885774488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66" table:style-name="ce1">
            <text:p>0.66</text:p>
          </table:table-cell>
          <table:table-cell office:value-type="float" office:value="0.99219325466687369" table:formula="msoxl:=COS($L$3*POWER(K42,$L$4)*PI())" table:style-name="ce1">
            <text:p>0.992193255</text:p>
          </table:table-cell>
          <table:table-cell office:value-type="float" office:value="0.16498456015442756" table:formula="msoxl:=EXP(-K42*EXP(1))*L42" table:style-name="ce1">
            <text:p>0.16498456</text:p>
          </table:table-cell>
          <table:table-cell office:value-type="float" office:value="0.12278663076965797" table:formula="msoxl:=EXP(-$K42*(IF($K42&gt;$L$5,(1-$K42)/(1-$L$5),$K42/$L$5)*$L$6+1)*EXP(1))*$L42" table:style-name="ce1">
            <text:p>0.122786631</text:p>
          </table:table-cell>
          <table:table-cell office:value-type="float" office:value="0.87721336923034199" table:formula="msoxl:=1-N42" table:style-name="ce1">
            <text:p>0.877213369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68" table:style-name="ce1">
            <text:p>0.68</text:p>
          </table:table-cell>
          <table:table-cell office:value-type="float" office:value="0.96795507687976889" table:formula="msoxl:=COS($L$3*POWER(K43,$L$4)*PI())" table:style-name="ce1">
            <text:p>0.967955077</text:p>
          </table:table-cell>
          <table:table-cell office:value-type="float" office:value="0.15243740224023719" table:formula="msoxl:=EXP(-K43*EXP(1))*L43" table:style-name="ce1">
            <text:p>0.152437402</text:p>
          </table:table-cell>
          <table:table-cell office:value-type="float" office:value="0.11446875558076472" table:formula="msoxl:=EXP(-$K43*(IF($K43&gt;$L$5,(1-$K43)/(1-$L$5),$K43/$L$5)*$L$6+1)*EXP(1))*$L43" table:style-name="ce1">
            <text:p>0.114468756</text:p>
          </table:table-cell>
          <table:table-cell office:value-type="float" office:value="0.88553124441923525" table:formula="msoxl:=1-N43" table:style-name="ce1">
            <text:p>0.885531244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7" table:style-name="ce1">
            <text:p>0.7</text:p>
          </table:table-cell>
          <table:table-cell office:value-type="float" office:value="0.79968465848709125" table:formula="msoxl:=COS($L$3*POWER(K44,$L$4)*PI())" table:style-name="ce1">
            <text:p>0.799684658</text:p>
          </table:table-cell>
          <table:table-cell office:value-type="float" office:value="0.11927362139712076" table:formula="msoxl:=EXP(-K44*EXP(1))*L44" table:style-name="ce1">
            <text:p>0.119273621</text:p>
          </table:table-cell>
          <table:table-cell office:value-type="float" office:value="9.0465885963800313E-2" table:formula="msoxl:=EXP(-$K44*(IF($K44&gt;$L$5,(1-$K44)/(1-$L$5),$K44/$L$5)*$L$6+1)*EXP(1))*$L44" table:style-name="ce1">
            <text:p>0.090465886</text:p>
          </table:table-cell>
          <table:table-cell office:value-type="float" office:value="0.90953411403619966" table:formula="msoxl:=1-N44" table:style-name="ce1">
            <text:p>0.909534114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72" table:style-name="ce1">
            <text:p>0.72</text:p>
          </table:table-cell>
          <table:table-cell office:value-type="float" office:value="0.50145033697408681" table:formula="msoxl:=COS($L$3*POWER(K45,$L$4)*PI())" table:style-name="ce1">
            <text:p>0.501450337</text:p>
          </table:table-cell>
          <table:table-cell office:value-type="float" office:value="7.0834180317107059E-2" table:formula="msoxl:=EXP(-K45*EXP(1))*L45" table:style-name="ce1">
            <text:p>0.07083418</text:p>
          </table:table-cell>
          <table:table-cell office:value-type="float" office:value="5.4323243227777068E-2" table:formula="msoxl:=EXP(-$K45*(IF($K45&gt;$L$5,(1-$K45)/(1-$L$5),$K45/$L$5)*$L$6+1)*EXP(1))*$L45" table:style-name="ce1">
            <text:p>0.054323243</text:p>
          </table:table-cell>
          <table:table-cell office:value-type="float" office:value="0.94567675677222296" table:formula="msoxl:=1-N45" table:style-name="ce1">
            <text:p>0.945676757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74" table:style-name="ce1">
            <text:p>0.74</text:p>
          </table:table-cell>
          <table:table-cell office:value-type="float" office:value="0.1122320582388721" table:formula="msoxl:=COS($L$3*POWER(K46,$L$4)*PI())" table:style-name="ce1">
            <text:p>0.112232058</text:p>
          </table:table-cell>
          <table:table-cell office:value-type="float" office:value="1.5014856184562045E-2" table:formula="msoxl:=EXP(-K46*EXP(1))*L46" table:style-name="ce1">
            <text:p>0.015014856</text:p>
          </table:table-cell>
          <table:table-cell office:value-type="float" office:value="1.1655307795748839E-2" table:formula="msoxl:=EXP(-$K46*(IF($K46&gt;$L$5,(1-$K46)/(1-$L$5),$K46/$L$5)*$L$6+1)*EXP(1))*$L46" table:style-name="ce1">
            <text:p>0.011655308</text:p>
          </table:table-cell>
          <table:table-cell office:value-type="float" office:value="0.98834469220425114" table:formula="msoxl:=1-N46" table:style-name="ce1">
            <text:p>0.988344692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76" table:style-name="ce1">
            <text:p>0.76</text:p>
          </table:table-cell>
          <table:table-cell office:value-type="float" office:value="-0.30662575519988283" table:formula="msoxl:=COS($L$3*POWER(K47,$L$4)*PI())" table:style-name="ce1">
            <text:p>-0.306625755</text:p>
          </table:table-cell>
          <table:table-cell office:value-type="float" office:value="-3.885099842193343E-2" table:formula="msoxl:=EXP(-K47*EXP(1))*L47" table:style-name="ce1">
            <text:p>-0.038850998</text:p>
          </table:table-cell>
          <table:table-cell office:value-type="float" office:value="-3.0557785383586066E-2" table:formula="msoxl:=EXP(-$K47*(IF($K47&gt;$L$5,(1-$K47)/(1-$L$5),$K47/$L$5)*$L$6+1)*EXP(1))*$L47" table:style-name="ce1">
            <text:p>-0.030557785</text:p>
          </table:table-cell>
          <table:table-cell office:value-type="float" office:value="1.0305577853835861" table:formula="msoxl:=1-N47" table:style-name="ce1">
            <text:p>1.030557785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78" table:style-name="ce1">
            <text:p>0.78</text:p>
          </table:table-cell>
          <table:table-cell office:value-type="float" office:value="-0.67949252661354087" table:formula="msoxl:=COS($L$3*POWER(K48,$L$4)*PI())" table:style-name="ce1">
            <text:p>-0.679492527</text:p>
          </table:table-cell>
          <table:table-cell office:value-type="float" office:value="-8.1539405704424917E-2" table:formula="msoxl:=EXP(-K48*EXP(1))*L48" table:style-name="ce1">
            <text:p>-0.081539406</text:p>
          </table:table-cell>
          <table:table-cell office:value-type="float" office:value="-6.5052160671377368E-2" table:formula="msoxl:=EXP(-$K48*(IF($K48&gt;$L$5,(1-$K48)/(1-$L$5),$K48/$L$5)*$L$6+1)*EXP(1))*$L48" table:style-name="ce1">
            <text:p>-0.065052161</text:p>
          </table:table-cell>
          <table:table-cell office:value-type="float" office:value="1.0650521606713774" table:formula="msoxl:=1-N48" table:style-name="ce1">
            <text:p>1.065052161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8" table:style-name="ce1">
            <text:p>0.8</text:p>
          </table:table-cell>
          <table:table-cell office:value-type="float" office:value="-0.92977648588825201" table:formula="msoxl:=COS($L$3*POWER(K49,$L$4)*PI())" table:style-name="ce1">
            <text:p>-0.929776486</text:p>
          </table:table-cell>
          <table:table-cell office:value-type="float" office:value="-0.10566975973700053" table:formula="msoxl:=EXP(-K49*EXP(1))*L49" table:style-name="ce1">
            <text:p>-0.10566976</text:p>
          </table:table-cell>
          <table:table-cell office:value-type="float" office:value="-8.5600591532813478E-2" table:formula="msoxl:=EXP(-$K49*(IF($K49&gt;$L$5,(1-$K49)/(1-$L$5),$K49/$L$5)*$L$6+1)*EXP(1))*$L49" table:style-name="ce1">
            <text:p>-0.085600592</text:p>
          </table:table-cell>
          <table:table-cell office:value-type="float" office:value="1.0856005915328135" table:formula="msoxl:=1-N49" table:style-name="ce1">
            <text:p>1.085600592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82" table:style-name="ce1">
            <text:p>0.82</text:p>
          </table:table-cell>
          <table:table-cell office:value-type="float" office:value="-0.99671699618987575" table:formula="msoxl:=COS($L$3*POWER(K50,$L$4)*PI())" table:style-name="ce1">
            <text:p>-0.996716996</text:p>
          </table:table-cell>
          <table:table-cell office:value-type="float" office:value="-0.10728359780038881" table:formula="msoxl:=EXP(-K50*EXP(1))*L50" table:style-name="ce1">
            <text:p>-0.107283598</text:p>
          </table:table-cell>
          <table:table-cell office:value-type="float" office:value="-8.8338212391689999E-2" table:formula="msoxl:=EXP(-$K50*(IF($K50&gt;$L$5,(1-$K50)/(1-$L$5),$K50/$L$5)*$L$6+1)*EXP(1))*$L50" table:style-name="ce1">
            <text:p>-0.088338212</text:p>
          </table:table-cell>
          <table:table-cell office:value-type="float" office:value="1.08833821239169" table:formula="msoxl:=1-N50" table:style-name="ce1">
            <text:p>1.088338212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84" table:style-name="ce1">
            <text:p>0.84</text:p>
          </table:table-cell>
          <table:table-cell office:value-type="float" office:value="-0.85231170054079264" table:formula="msoxl:=COS($L$3*POWER(K51,$L$4)*PI())" table:style-name="ce1">
            <text:p>-0.852311701</text:p>
          </table:table-cell>
          <table:table-cell office:value-type="float" office:value="-8.6885883151365931E-2" table:formula="msoxl:=EXP(-K51*EXP(1))*L51" table:style-name="ce1">
            <text:p>-0.086885883</text:p>
          </table:table-cell>
          <table:table-cell office:value-type="float" office:value="-7.279660042456565E-2" table:formula="msoxl:=EXP(-$K51*(IF($K51&gt;$L$5,(1-$K51)/(1-$L$5),$K51/$L$5)*$L$6+1)*EXP(1))*$L51" table:style-name="ce1">
            <text:p>-0.0727966</text:p>
          </table:table-cell>
          <table:table-cell office:value-type="float" office:value="1.0727966004245657" table:formula="msoxl:=1-N51" table:style-name="ce1">
            <text:p>1.0727966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86" table:style-name="ce1">
            <text:p>0.86</text:p>
          </table:table-cell>
          <table:table-cell office:value-type="float" office:value="-0.51390063238199768" table:formula="msoxl:=COS($L$3*POWER(K52,$L$4)*PI())" table:style-name="ce1">
            <text:p>-0.513900632</text:p>
          </table:table-cell>
          <table:table-cell office:value-type="float" office:value="-4.9615711717941997E-2" table:formula="msoxl:=EXP(-K52*EXP(1))*L52" table:style-name="ce1">
            <text:p>-0.049615712</text:p>
          </table:table-cell>
          <table:table-cell office:value-type="float" office:value="-4.2343336420696001E-2" table:formula="msoxl:=EXP(-$K52*(IF($K52&gt;$L$5,(1-$K52)/(1-$L$5),$K52/$L$5)*$L$6+1)*EXP(1))*$L52" table:style-name="ce1">
            <text:p>-0.042343336</text:p>
          </table:table-cell>
          <table:table-cell office:value-type="float" office:value="1.042343336420696" table:formula="msoxl:=1-N52" table:style-name="ce1">
            <text:p>1.042343336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88" table:style-name="ce1">
            <text:p>0.88</text:p>
          </table:table-cell>
          <table:table-cell office:value-type="float" office:value="-4.7734062388491941E-2" table:formula="msoxl:=COS($L$3*POWER(K53,$L$4)*PI())" table:style-name="ce1">
            <text:p>-0.047734062</text:p>
          </table:table-cell>
          <table:table-cell office:value-type="float" office:value="-4.3647339216743124E-3" table:formula="msoxl:=EXP(-K53*EXP(1))*L53" table:style-name="ce1">
            <text:p>-0.004364734</text:p>
          </table:table-cell>
          <table:table-cell office:value-type="float" office:value="-3.7982623980982993E-3" table:formula="msoxl:=EXP(-$K53*(IF($K53&gt;$L$5,(1-$K53)/(1-$L$5),$K53/$L$5)*$L$6+1)*EXP(1))*$L53" table:style-name="ce1">
            <text:p>-0.003798262</text:p>
          </table:table-cell>
          <table:table-cell office:value-type="float" office:value="1.0037982623980983" table:formula="msoxl:=1-N53" table:style-name="ce1">
            <text:p>1.003798262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9" table:style-name="ce1">
            <text:p>0.9</text:p>
          </table:table-cell>
          <table:table-cell office:value-type="float" office:value="0.43993916985591641" table:formula="msoxl:=COS($L$3*POWER(K54,$L$4)*PI())" table:style-name="ce1">
            <text:p>0.43993917</text:p>
          </table:table-cell>
          <table:table-cell office:value-type="float" office:value="3.8098801365483659E-2" table:formula="msoxl:=EXP(-K54*EXP(1))*L54" table:style-name="ce1">
            <text:p>0.038098801</text:p>
          </table:table-cell>
          <table:table-cell office:value-type="float" office:value="3.3842092895597191E-2" table:formula="msoxl:=EXP(-$K54*(IF($K54&gt;$L$5,(1-$K54)/(1-$L$5),$K54/$L$5)*$L$6+1)*EXP(1))*$L54" table:style-name="ce1">
            <text:p>0.033842093</text:p>
          </table:table-cell>
          <table:table-cell office:value-type="float" office:value="0.96615790710440286" table:formula="msoxl:=1-N54" table:style-name="ce1">
            <text:p>0.966157907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92" table:style-name="ce1">
            <text:p>0.92</text:p>
          </table:table-cell>
          <table:table-cell office:value-type="float" office:value="0.82495569755832288" table:formula="msoxl:=COS($L$3*POWER(K55,$L$4)*PI())" table:style-name="ce1">
            <text:p>0.824955698</text:p>
          </table:table-cell>
          <table:table-cell office:value-type="float" office:value="6.766103110759572E-2" table:formula="msoxl:=EXP(-K55*EXP(1))*L55" table:style-name="ce1">
            <text:p>0.067661031</text:p>
          </table:table-cell>
          <table:table-cell office:value-type="float" office:value="6.141303958616115E-2" table:formula="msoxl:=EXP(-$K55*(IF($K55&gt;$L$5,(1-$K55)/(1-$L$5),$K55/$L$5)*$L$6+1)*EXP(1))*$L55" table:style-name="ce1">
            <text:p>0.06141304</text:p>
          </table:table-cell>
          <table:table-cell office:value-type="float" office:value="0.93858696041383882" table:formula="msoxl:=1-N55" table:style-name="ce1">
            <text:p>0.93858696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94" table:style-name="ce1">
            <text:p>0.94</text:p>
          </table:table-cell>
          <table:table-cell office:value-type="float" office:value="0.99720603265400165" table:formula="msoxl:=COS($L$3*POWER(K56,$L$4)*PI())" table:style-name="ce1">
            <text:p>0.997206033</text:p>
          </table:table-cell>
          <table:table-cell office:value-type="float" office:value="7.7460837222093029E-2" table:formula="msoxl:=EXP(-K56*EXP(1))*L56" table:style-name="ce1">
            <text:p>0.077460837</text:p>
          </table:table-cell>
          <table:table-cell office:value-type="float" office:value="7.1918002722028418E-2" table:formula="msoxl:=EXP(-$K56*(IF($K56&gt;$L$5,(1-$K56)/(1-$L$5),$K56/$L$5)*$L$6+1)*EXP(1))*$L56" table:style-name="ce1">
            <text:p>0.071918003</text:p>
          </table:table-cell>
          <table:table-cell office:value-type="float" office:value="0.92808199727797158" table:formula="msoxl:=1-N56" table:style-name="ce1">
            <text:p>0.928081997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96" table:style-name="ce1">
            <text:p>0.96</text:p>
          </table:table-cell>
          <table:table-cell office:value-type="float" office:value="0.89496550990491552" table:formula="msoxl:=COS($L$3*POWER(K57,$L$4)*PI())" table:style-name="ce1">
            <text:p>0.89496551</text:p>
          </table:table-cell>
          <table:table-cell office:value-type="float" office:value="6.5840465452503105E-2" table:formula="msoxl:=EXP(-K57*EXP(1))*L57" table:style-name="ce1">
            <text:p>0.065840465</text:p>
          </table:table-cell>
          <table:table-cell office:value-type="float" office:value="6.2594927885362514E-2" table:formula="msoxl:=EXP(-$K57*(IF($K57&gt;$L$5,(1-$K57)/(1-$L$5),$K57/$L$5)*$L$6+1)*EXP(1))*$L57" table:style-name="ce1">
            <text:p>0.062594928</text:p>
          </table:table-cell>
          <table:table-cell office:value-type="float" office:value="0.93740507211463753" table:formula="msoxl:=1-N57" table:style-name="ce1">
            <text:p>0.937405072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.98" table:style-name="ce1">
            <text:p>0.98</text:p>
          </table:table-cell>
          <table:table-cell office:value-type="float" office:value="0.53104369130830764" table:formula="msoxl:=COS($L$3*POWER(K58,$L$4)*PI())" table:style-name="ce1">
            <text:p>0.531043691</text:p>
          </table:table-cell>
          <table:table-cell office:value-type="float" office:value="3.7000377198651818E-2" table:formula="msoxl:=EXP(-K58*EXP(1))*L58" table:style-name="ce1">
            <text:p>0.037000377</text:p>
          </table:table-cell>
          <table:table-cell office:value-type="float" office:value="3.6057913462351203E-2" table:formula="msoxl:=EXP(-$K58*(IF($K58&gt;$L$5,(1-$K58)/(1-$L$5),$K58/$L$5)*$L$6+1)*EXP(1))*$L58" table:style-name="ce1">
            <text:p>0.036057913</text:p>
          </table:table-cell>
          <table:table-cell office:value-type="float" office:value="0.96394208653764879" table:formula="msoxl:=1-N58" table:style-name="ce1">
            <text:p>0.963942087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1" table:style-name="ce1">
            <text:p>1</text:p>
          </table:table-cell>
          <table:table-cell office:value-type="float" office:value="5.51316804708879E-16" table:formula="msoxl:=COS($L$3*POWER(K59,$L$4)*PI())" table:style-name="ce1">
            <text:p>5.51317E-16</text:p>
          </table:table-cell>
          <table:table-cell office:value-type="float" office:value="3.638031307125268E-17" table:formula="msoxl:=EXP(-K59*EXP(1))*L59" table:style-name="ce1">
            <text:p>3.63803E-17</text:p>
          </table:table-cell>
          <table:table-cell office:value-type="float" office:value="3.638031307125268E-17" table:formula="msoxl:=EXP(-$K59*(IF($K59&gt;$L$5,(1-$K59)/(1-$L$5),$K59/$L$5)*$L$6+1)*EXP(1))*$L59" table:style-name="ce1">
            <text:p>3.63803E-17</text:p>
          </table:table-cell>
          <table:table-cell office:value-type="float" office:value="1" table:formula="msoxl:=1-N59" table:style-name="ce1">
            <text:p>1</text:p>
          </table:table-cell>
          <table:table-cell table:number-columns-repeated="16369"/>
        </table:table-row>
        <table:table-row table:number-rows-repeated="1048517" table:style-name="ro1">
          <table:table-cell table:number-columns-repeated="16384"/>
        </table:table-row>
      </table:table>
      <table:table table:name="wave" table:style-name="ta2">
        <table:table-column table:style-name="co2" table:number-columns-repeated="16384" table:default-cell-style-name="ce1"/>
        <table:table-row table:style-name="ro1">
          <table:table-cell office:value-type="string" table:style-name="ce3">
            <text:p>Parameters:</text:p>
          </table:table-cell>
          <table:table-cell table:number-columns-repeated="8" table:style-name="ce3"/>
          <table:table-cell table:style-name="ce2"/>
          <table:table-cell office:value-type="string" table:style-name="ce3">
            <text:p>Working:</text:p>
          </table:table-cell>
          <table:table-cell table:number-columns-repeated="9" table:style-name="ce3"/>
          <table:table-cell table:number-columns-repeated="16364" table:style-name="ce2"/>
        </table:table-row>
        <table:table-row table:style-name="ro1">
          <table:table-cell office:value-type="string" table:style-name="ce5">
            <text:p>points x</text:p>
          </table:table-cell>
          <table:table-cell office:value-type="string" table:style-name="ce5">
            <text:p>points y</text:p>
          </table:table-cell>
          <table:table-cell table:number-columns-repeated="8" table:style-name="ce1"/>
          <table:table-cell office:value-type="string" table:style-name="ce2">
            <text:p>x</text:p>
          </table:table-cell>
          <table:table-cell office:value-type="string" table:style-name="ce2">
            <text:p>index1</text:p>
          </table:table-cell>
          <table:table-cell office:value-type="string" table:style-name="ce2">
            <text:p>x1</text:p>
          </table:table-cell>
          <table:table-cell office:value-type="string" table:style-name="ce2">
            <text:p>y1</text:p>
          </table:table-cell>
          <table:table-cell office:value-type="string" table:style-name="ce2">
            <text:p>index2</text:p>
          </table:table-cell>
          <table:table-cell office:value-type="string" table:style-name="ce2">
            <text:p>x2</text:p>
          </table:table-cell>
          <table:table-cell office:value-type="string" table:style-name="ce2">
            <text:p>y2</text:p>
          </table:table-cell>
          <table:table-cell office:value-type="string" table:style-name="ce2">
            <text:p>x_frac</text:p>
          </table:table-cell>
          <table:table-cell office:value-type="string" table:style-name="ce2">
            <text:p>cos_part</text:p>
          </table:table-cell>
          <table:table-cell office:value-type="string" table:style-name="ce2">
            <text:p>y</text:p>
          </table:table-cell>
          <table:table-cell table:number-columns-repeated="16364"/>
        </table:table-row>
        <table:table-row table:style-name="ro1"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formula="msoxl:=MATCH(K3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3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0" table:formula="msoxl:=IF(x1_=x2_,x,(x-x1_)/(x2_-x1_))*PI()" table:style-name="ce1">
            <text:p>0</text:p>
          </table:table-cell>
          <table:table-cell office:value-type="float" office:value="-1" table:formula="msoxl:=-COS(R3)" table:style-name="ce1">
            <text:p>-1</text:p>
          </table:table-cell>
          <table:table-cell office:value-type="float" office:value="0" table:formula="msoxl:=(S3+1)*((y2_-y1_)/2)+y1_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0.44" table:style-name="ce6">
            <text:p>0.44</text:p>
          </table:table-cell>
          <table:table-cell office:value-type="float" office:value="1.3" table:style-name="ce6">
            <text:p>1.3</text:p>
          </table:table-cell>
          <table:table-cell table:number-columns-repeated="8" table:style-name="ce1"/>
          <table:table-cell office:value-type="float" office:value="0.02" table:style-name="ce1">
            <text:p>0.02</text:p>
          </table:table-cell>
          <table:table-cell office:value-type="float" office:value="0" table:formula="msoxl:=MATCH(K4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4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0.14279966607226333" table:formula="msoxl:=IF(x1_=x2_,x,(x-x1_)/(x2_-x1_))*PI()" table:style-name="ce1">
            <text:p>0.142799666</text:p>
          </table:table-cell>
          <table:table-cell office:value-type="float" office:value="-0.98982144188093268" table:formula="msoxl:=-COS(R4)" table:style-name="ce1">
            <text:p>-0.989821442</text:p>
          </table:table-cell>
          <table:table-cell office:value-type="float" office:value="6.6160627773937551E-3" table:formula="msoxl:=(S4+1)*((y2_-y1_)/2)+y1_" table:style-name="ce1">
            <text:p>0.006616063</text:p>
          </table:table-cell>
          <table:table-cell table:number-columns-repeated="16364"/>
        </table:table-row>
        <table:table-row table:style-name="ro1">
          <table:table-cell office:value-type="float" office:value="0.62" table:style-name="ce6">
            <text:p>0.62</text:p>
          </table:table-cell>
          <table:table-cell office:value-type="float" office:value="0.81" table:style-name="ce6">
            <text:p>0.81</text:p>
          </table:table-cell>
          <table:table-cell table:number-columns-repeated="8" table:style-name="ce1"/>
          <table:table-cell office:value-type="float" office:value="0.04" table:style-name="ce1">
            <text:p>0.04</text:p>
          </table:table-cell>
          <table:table-cell office:value-type="float" office:value="0" table:formula="msoxl:=MATCH(K5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5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0.28559933214452665" table:formula="msoxl:=IF(x1_=x2_,x,(x-x1_)/(x2_-x1_))*PI()" table:style-name="ce1">
            <text:p>0.285599332</text:p>
          </table:table-cell>
          <table:table-cell office:value-type="float" office:value="-0.95949297361449737" table:formula="msoxl:=-COS(R5)" table:style-name="ce1">
            <text:p>-0.959492974</text:p>
          </table:table-cell>
          <table:table-cell office:value-type="float" office:value="2.6329567150576712E-2" table:formula="msoxl:=(S5+1)*((y2_-y1_)/2)+y1_" table:style-name="ce1">
            <text:p>0.026329567</text:p>
          </table:table-cell>
          <table:table-cell table:number-columns-repeated="16364"/>
        </table:table-row>
        <table:table-row table:style-name="ro1">
          <table:table-cell office:value-type="float" office:value="0.78" table:style-name="ce6">
            <text:p>0.78</text:p>
          </table:table-cell>
          <table:table-cell office:value-type="float" office:value="1.1200000000000001" table:style-name="ce6">
            <text:p>1.12</text:p>
          </table:table-cell>
          <table:table-cell table:number-columns-repeated="8" table:style-name="ce1"/>
          <table:table-cell office:value-type="float" office:value="0.06" table:style-name="ce1">
            <text:p>0.06</text:p>
          </table:table-cell>
          <table:table-cell office:value-type="float" office:value="0" table:formula="msoxl:=MATCH(K6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6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0.42839899821678995" table:formula="msoxl:=IF(x1_=x2_,x,(x-x1_)/(x2_-x1_))*PI()" table:style-name="ce1">
            <text:p>0.428398998</text:p>
          </table:table-cell>
          <table:table-cell office:value-type="float" office:value="-0.90963199535451844" table:formula="msoxl:=-COS(R6)" table:style-name="ce1">
            <text:p>-0.909631995</text:p>
          </table:table-cell>
          <table:table-cell office:value-type="float" office:value="5.8739203019563015E-2" table:formula="msoxl:=(S6+1)*((y2_-y1_)/2)+y1_" table:style-name="ce1">
            <text:p>0.058739203</text:p>
          </table:table-cell>
          <table:table-cell table:number-columns-repeated="16364"/>
        </table:table-row>
        <table:table-row table:style-name="ro1">
          <table:table-cell office:value-type="float" office:value="0.9" table:style-name="ce6">
            <text:p>0.9</text:p>
          </table:table-cell>
          <table:table-cell office:value-type="float" office:value="0.92" table:style-name="ce6">
            <text:p>0.92</text:p>
          </table:table-cell>
          <table:table-cell table:number-columns-repeated="8" table:style-name="ce1"/>
          <table:table-cell office:value-type="float" office:value="0.08" table:style-name="ce1">
            <text:p>0.08</text:p>
          </table:table-cell>
          <table:table-cell office:value-type="float" office:value="0" table:formula="msoxl:=MATCH(K7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7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0.5711986642890533" table:formula="msoxl:=IF(x1_=x2_,x,(x-x1_)/(x2_-x1_))*PI()" table:style-name="ce1">
            <text:p>0.571198664</text:p>
          </table:table-cell>
          <table:table-cell office:value-type="float" office:value="-0.84125353283118121" table:formula="msoxl:=-COS(R7)" table:style-name="ce1">
            <text:p>-0.841253533</text:p>
          </table:table-cell>
          <table:table-cell office:value-type="float" office:value="0.10318520365973222" table:formula="msoxl:=(S7+1)*((y2_-y1_)/2)+y1_" table:style-name="ce1">
            <text:p>0.103185204</text:p>
          </table:table-cell>
          <table:table-cell table:number-columns-repeated="16364"/>
        </table:table-row>
        <table:table-row table:style-name="ro1">
          <table:table-cell office:value-type="float" office:value="0.96" table:style-name="ce6">
            <text:p>0.96</text:p>
          </table:table-cell>
          <table:table-cell office:value-type="float" office:value="1.05" table:style-name="ce6">
            <text:p>1.05</text:p>
          </table:table-cell>
          <table:table-cell table:number-columns-repeated="8" table:style-name="ce1"/>
          <table:table-cell office:value-type="float" office:value="0.1" table:style-name="ce1">
            <text:p>0.1</text:p>
          </table:table-cell>
          <table:table-cell office:value-type="float" office:value="0" table:formula="msoxl:=MATCH(K8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8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0.71399833036131666" table:formula="msoxl:=IF(x1_=x2_,x,(x-x1_)/(x2_-x1_))*PI()" table:style-name="ce1">
            <text:p>0.71399833</text:p>
          </table:table-cell>
          <table:table-cell office:value-type="float" office:value="-0.75574957435425827" table:formula="msoxl:=-COS(R8)" table:style-name="ce1">
            <text:p>-0.755749574</text:p>
          </table:table-cell>
          <table:table-cell office:value-type="float" office:value="0.15876277666973213" table:formula="msoxl:=(S8+1)*((y2_-y1_)/2)+y1_" table:style-name="ce1">
            <text:p>0.158762777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1"/>
          <table:table-cell office:value-type="float" office:value="0.12" table:style-name="ce1">
            <text:p>0.12</text:p>
          </table:table-cell>
          <table:table-cell office:value-type="float" office:value="0" table:formula="msoxl:=MATCH(K9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9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0.8567979964335799" table:formula="msoxl:=IF(x1_=x2_,x,(x-x1_)/(x2_-x1_))*PI()" table:style-name="ce1">
            <text:p>0.856797996</text:p>
          </table:table-cell>
          <table:table-cell office:value-type="float" office:value="-0.6548607339452851" table:formula="msoxl:=-COS(R9)" table:style-name="ce1">
            <text:p>-0.654860734</text:p>
          </table:table-cell>
          <table:table-cell office:value-type="float" office:value="0.2243405229355647" table:formula="msoxl:=(S9+1)*((y2_-y1_)/2)+y1_" table:style-name="ce1">
            <text:p>0.224340523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float" office:value="0.14000000000000001" table:style-name="ce1">
            <text:p>0.14</text:p>
          </table:table-cell>
          <table:table-cell office:value-type="float" office:value="0" table:formula="msoxl:=MATCH(K10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0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0.99959766250584348" table:formula="msoxl:=IF(x1_=x2_,x,(x-x1_)/(x2_-x1_))*PI()" table:style-name="ce1">
            <text:p>0.999597663</text:p>
          </table:table-cell>
          <table:table-cell office:value-type="float" office:value="-0.54064081745559744" table:formula="msoxl:=-COS(R10)" table:style-name="ce1">
            <text:p>-0.540640817</text:p>
          </table:table-cell>
          <table:table-cell office:value-type="float" office:value="0.29858346865386165" table:formula="msoxl:=(S10+1)*((y2_-y1_)/2)+y1_" table:style-name="ce1">
            <text:p>0.29858346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esult:</text:p>
          </table:table-cell>
          <table:table-cell table:number-columns-repeated="8" table:style-name="ce4"/>
          <table:table-cell table:style-name="ce1"/>
          <table:table-cell office:value-type="float" office:value="0.16" table:style-name="ce1">
            <text:p>0.16</text:p>
          </table:table-cell>
          <table:table-cell office:value-type="float" office:value="0" table:formula="msoxl:=MATCH(K11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1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1.1423973285781066" table:formula="msoxl:=IF(x1_=x2_,x,(x-x1_)/(x2_-x1_))*PI()" table:style-name="ce1">
            <text:p>1.142397329</text:p>
          </table:table-cell>
          <table:table-cell office:value-type="float" office:value="-0.41541501300188644" table:formula="msoxl:=-COS(R11)" table:style-name="ce1">
            <text:p>-0.415415013</text:p>
          </table:table-cell>
          <table:table-cell office:value-type="float" office:value="0.37998024154877386" table:formula="msoxl:=(S11+1)*((y2_-y1_)/2)+y1_" table:style-name="ce1">
            <text:p>0.379980242</text:p>
          </table:table-cell>
          <table:table-cell table:number-columns-repeated="16364"/>
        </table:table-row>
        <table:table-row table:style-name="ro1">
          <table:table-cell table:style-name="ce1">
            <draw:frame draw:z-index="1" draw:id="id1" draw:style-name="a1" draw:name="Chart 1" svg:x="0.10833in" svg:y="0.09583in" svg:width="5.78333in" svg:height="3.754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float" office:value="0.18" table:style-name="ce1">
            <text:p>0.18</text:p>
          </table:table-cell>
          <table:table-cell office:value-type="float" office:value="0" table:formula="msoxl:=MATCH(K12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2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1.2851969946503699" table:formula="msoxl:=IF(x1_=x2_,x,(x-x1_)/(x2_-x1_))*PI()" table:style-name="ce1">
            <text:p>1.285196995</text:p>
          </table:table-cell>
          <table:table-cell office:value-type="float" office:value="-0.28173255684142978" table:formula="msoxl:=-COS(R12)" table:style-name="ce1">
            <text:p>-0.281732557</text:p>
          </table:table-cell>
          <table:table-cell office:value-type="float" office:value="0.4668738380530707" table:formula="msoxl:=(S12+1)*((y2_-y1_)/2)+y1_" table:style-name="ce1">
            <text:p>0.466873838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float" office:value="0.2" table:style-name="ce1">
            <text:p>0.2</text:p>
          </table:table-cell>
          <table:table-cell office:value-type="float" office:value="0" table:formula="msoxl:=MATCH(K13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3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1.4279966607226333" table:formula="msoxl:=IF(x1_=x2_,x,(x-x1_)/(x2_-x1_))*PI()" table:style-name="ce1">
            <text:p>1.427996661</text:p>
          </table:table-cell>
          <table:table-cell office:value-type="float" office:value="-0.14231483827328512" table:formula="msoxl:=-COS(R13)" table:style-name="ce1">
            <text:p>-0.142314838</text:p>
          </table:table-cell>
          <table:table-cell office:value-type="float" office:value="0.5574953551223647" table:formula="msoxl:=(S13+1)*((y2_-y1_)/2)+y1_" table:style-name="ce1">
            <text:p>0.557495355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float" office:value="0.22" table:style-name="ce1">
            <text:p>0.22</text:p>
          </table:table-cell>
          <table:table-cell office:value-type="float" office:value="0" table:formula="msoxl:=MATCH(K14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4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1.5707963267948966" table:formula="msoxl:=IF(x1_=x2_,x,(x-x1_)/(x2_-x1_))*PI()" table:style-name="ce1">
            <text:p>1.570796327</text:p>
          </table:table-cell>
          <table:table-cell office:value-type="float" office:value="-6.1257422745431001E-17" table:formula="msoxl:=-COS(R14)" table:style-name="ce1">
            <text:p>-6.12574E-17</text:p>
          </table:table-cell>
          <table:table-cell office:value-type="float" office:value="0.64999999999999991" table:formula="msoxl:=(S14+1)*((y2_-y1_)/2)+y1_" table:style-name="ce1">
            <text:p>0.65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float" office:value="0.24" table:style-name="ce1">
            <text:p>0.24</text:p>
          </table:table-cell>
          <table:table-cell office:value-type="float" office:value="0" table:formula="msoxl:=MATCH(K15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5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1.7135959928671598" table:formula="msoxl:=IF(x1_=x2_,x,(x-x1_)/(x2_-x1_))*PI()" table:style-name="ce1">
            <text:p>1.713595993</text:p>
          </table:table-cell>
          <table:table-cell office:value-type="float" office:value="0.142314838273285" table:formula="msoxl:=-COS(R15)" table:style-name="ce1">
            <text:p>0.142314838</text:p>
          </table:table-cell>
          <table:table-cell office:value-type="float" office:value="0.74250464487763534" table:formula="msoxl:=(S15+1)*((y2_-y1_)/2)+y1_" table:style-name="ce1">
            <text:p>0.742504645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float" office:value="0.26" table:style-name="ce1">
            <text:p>0.26</text:p>
          </table:table-cell>
          <table:table-cell office:value-type="float" office:value="0" table:formula="msoxl:=MATCH(K16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6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1.8563956589394233" table:formula="msoxl:=IF(x1_=x2_,x,(x-x1_)/(x2_-x1_))*PI()" table:style-name="ce1">
            <text:p>1.856395659</text:p>
          </table:table-cell>
          <table:table-cell office:value-type="float" office:value="0.28173255684142967" table:formula="msoxl:=-COS(R16)" table:style-name="ce1">
            <text:p>0.281732557</text:p>
          </table:table-cell>
          <table:table-cell office:value-type="float" office:value="0.83312616194692934" table:formula="msoxl:=(S16+1)*((y2_-y1_)/2)+y1_" table:style-name="ce1">
            <text:p>0.833126162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28000000000000003" table:style-name="ce1">
            <text:p>0.28</text:p>
          </table:table-cell>
          <table:table-cell office:value-type="float" office:value="0" table:formula="msoxl:=MATCH(K17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7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1.999195325011687" table:formula="msoxl:=IF(x1_=x2_,x,(x-x1_)/(x2_-x1_))*PI()" table:style-name="ce1">
            <text:p>1.999195325</text:p>
          </table:table-cell>
          <table:table-cell office:value-type="float" office:value="0.41541501300188671" table:formula="msoxl:=-COS(R17)" table:style-name="ce1">
            <text:p>0.415415013</text:p>
          </table:table-cell>
          <table:table-cell office:value-type="float" office:value="0.92001975845122641" table:formula="msoxl:=(S17+1)*((y2_-y1_)/2)+y1_" table:style-name="ce1">
            <text:p>0.920019758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3" table:style-name="ce1">
            <text:p>0.3</text:p>
          </table:table-cell>
          <table:table-cell office:value-type="float" office:value="0" table:formula="msoxl:=MATCH(K18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8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2.1419949910839495" table:formula="msoxl:=IF(x1_=x2_,x,(x-x1_)/(x2_-x1_))*PI()" table:style-name="ce1">
            <text:p>2.141994991</text:p>
          </table:table-cell>
          <table:table-cell office:value-type="float" office:value="0.54064081745559722" table:formula="msoxl:=-COS(R18)" table:style-name="ce1">
            <text:p>0.540640817</text:p>
          </table:table-cell>
          <table:table-cell office:value-type="float" office:value="1.0014165313461383" table:formula="msoxl:=(S18+1)*((y2_-y1_)/2)+y1_" table:style-name="ce1">
            <text:p>1.001416531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32" table:style-name="ce1">
            <text:p>0.32</text:p>
          </table:table-cell>
          <table:table-cell office:value-type="float" office:value="0" table:formula="msoxl:=MATCH(K19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19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2.2847946571562132" table:formula="msoxl:=IF(x1_=x2_,x,(x-x1_)/(x2_-x1_))*PI()" table:style-name="ce1">
            <text:p>2.284794657</text:p>
          </table:table-cell>
          <table:table-cell office:value-type="float" office:value="0.65486073394528499" table:formula="msoxl:=-COS(R19)" table:style-name="ce1">
            <text:p>0.654860734</text:p>
          </table:table-cell>
          <table:table-cell office:value-type="float" office:value="1.0756594770644352" table:formula="msoxl:=(S19+1)*((y2_-y1_)/2)+y1_" table:style-name="ce1">
            <text:p>1.075659477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34" table:style-name="ce1">
            <text:p>0.34</text:p>
          </table:table-cell>
          <table:table-cell office:value-type="float" office:value="0" table:formula="msoxl:=MATCH(K20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20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2.4275943232284769" table:formula="msoxl:=IF(x1_=x2_,x,(x-x1_)/(x2_-x1_))*PI()" table:style-name="ce1">
            <text:p>2.427594323</text:p>
          </table:table-cell>
          <table:table-cell office:value-type="float" office:value="0.75574957435425849" table:formula="msoxl:=-COS(R20)" table:style-name="ce1">
            <text:p>0.755749574</text:p>
          </table:table-cell>
          <table:table-cell office:value-type="float" office:value="1.1412372233302681" table:formula="msoxl:=(S20+1)*((y2_-y1_)/2)+y1_" table:style-name="ce1">
            <text:p>1.141237223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36" table:style-name="ce1">
            <text:p>0.36</text:p>
          </table:table-cell>
          <table:table-cell office:value-type="float" office:value="0" table:formula="msoxl:=MATCH(K21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21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2.5703939893007397" table:formula="msoxl:=IF(x1_=x2_,x,(x-x1_)/(x2_-x1_))*PI()" table:style-name="ce1">
            <text:p>2.570393989</text:p>
          </table:table-cell>
          <table:table-cell office:value-type="float" office:value="0.84125353283118109" table:formula="msoxl:=-COS(R21)" table:style-name="ce1">
            <text:p>0.841253533</text:p>
          </table:table-cell>
          <table:table-cell office:value-type="float" office:value="1.1968147963402678" table:formula="msoxl:=(S21+1)*((y2_-y1_)/2)+y1_" table:style-name="ce1">
            <text:p>1.196814796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38" table:style-name="ce1">
            <text:p>0.38</text:p>
          </table:table-cell>
          <table:table-cell office:value-type="float" office:value="0" table:formula="msoxl:=MATCH(K22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22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2.7131936553730034" table:formula="msoxl:=IF(x1_=x2_,x,(x-x1_)/(x2_-x1_))*PI()" table:style-name="ce1">
            <text:p>2.713193655</text:p>
          </table:table-cell>
          <table:table-cell office:value-type="float" office:value="0.90963199535451844" table:formula="msoxl:=-COS(R22)" table:style-name="ce1">
            <text:p>0.909631995</text:p>
          </table:table-cell>
          <table:table-cell office:value-type="float" office:value="1.241260796980437" table:formula="msoxl:=(S22+1)*((y2_-y1_)/2)+y1_" table:style-name="ce1">
            <text:p>1.241260797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4" table:style-name="ce1">
            <text:p>0.4</text:p>
          </table:table-cell>
          <table:table-cell office:value-type="float" office:value="0" table:formula="msoxl:=MATCH(K23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23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2.8559933214452666" table:formula="msoxl:=IF(x1_=x2_,x,(x-x1_)/(x2_-x1_))*PI()" table:style-name="ce1">
            <text:p>2.855993321</text:p>
          </table:table-cell>
          <table:table-cell office:value-type="float" office:value="0.95949297361449737" table:formula="msoxl:=-COS(R23)" table:style-name="ce1">
            <text:p>0.959492974</text:p>
          </table:table-cell>
          <table:table-cell office:value-type="float" office:value="1.2736704328494235" table:formula="msoxl:=(S23+1)*((y2_-y1_)/2)+y1_" table:style-name="ce1">
            <text:p>1.273670433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42" table:style-name="ce1">
            <text:p>0.42</text:p>
          </table:table-cell>
          <table:table-cell office:value-type="float" office:value="0" table:formula="msoxl:=MATCH(K24,points_x)-1" table:style-name="ce1">
            <text:p>0</text:p>
          </table:table-cell>
          <table:table-cell office:value-type="float" office:value="0" table:formula="msoxl:=INDIRECT(&quot;A&quot;&amp;(index1+3))" table:style-name="ce1">
            <text:p>0</text:p>
          </table:table-cell>
          <table:table-cell office:value-type="float" office:value="0" table:formula="msoxl:=INDIRECT(&quot;B&quot;&amp;(index1+3))" table:style-name="ce1">
            <text:p>0</text:p>
          </table:table-cell>
          <table:table-cell office:value-type="float" office:value="1" table:formula="msoxl:=MIN($L24+1,COUNT(points_x)-1)" table:style-name="ce1">
            <text:p>1</text:p>
          </table:table-cell>
          <table:table-cell office:value-type="float" office:value="0.44" table:formula="msoxl:=INDIRECT(&quot;A&quot;&amp;(index2+3))" table:style-name="ce1">
            <text:p>0.44</text:p>
          </table:table-cell>
          <table:table-cell office:value-type="float" office:value="1.3" table:formula="msoxl:=INDIRECT(&quot;B&quot;&amp;(index2+3))" table:style-name="ce1">
            <text:p>1.3</text:p>
          </table:table-cell>
          <table:table-cell office:value-type="float" office:value="2.9987929875175294" table:formula="msoxl:=IF(x1_=x2_,x,(x-x1_)/(x2_-x1_))*PI()" table:style-name="ce1">
            <text:p>2.998792988</text:p>
          </table:table-cell>
          <table:table-cell office:value-type="float" office:value="0.98982144188093268" table:formula="msoxl:=-COS(R24)" table:style-name="ce1">
            <text:p>0.989821442</text:p>
          </table:table-cell>
          <table:table-cell office:value-type="float" office:value="1.2933839372226064" table:formula="msoxl:=(S24+1)*((y2_-y1_)/2)+y1_" table:style-name="ce1">
            <text:p>1.293383937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44" table:style-name="ce1">
            <text:p>0.44</text:p>
          </table:table-cell>
          <table:table-cell office:value-type="float" office:value="1" table:formula="msoxl:=MATCH(K25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25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0" table:formula="msoxl:=IF(x1_=x2_,x,(x-x1_)/(x2_-x1_))*PI()" table:style-name="ce1">
            <text:p>0</text:p>
          </table:table-cell>
          <table:table-cell office:value-type="float" office:value="-1" table:formula="msoxl:=-COS(R25)" table:style-name="ce1">
            <text:p>-1</text:p>
          </table:table-cell>
          <table:table-cell office:value-type="float" office:value="1.3" table:formula="msoxl:=(S25+1)*((y2_-y1_)/2)+y1_" table:style-name="ce1">
            <text:p>1.3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46" table:style-name="ce1">
            <text:p>0.46</text:p>
          </table:table-cell>
          <table:table-cell office:value-type="float" office:value="1" table:formula="msoxl:=MATCH(K26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26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0.34906585039886623" table:formula="msoxl:=IF(x1_=x2_,x,(x-x1_)/(x2_-x1_))*PI()" table:style-name="ce1">
            <text:p>0.34906585</text:p>
          </table:table-cell>
          <table:table-cell office:value-type="float" office:value="-0.93969262078590832" table:formula="msoxl:=-COS(R26)" table:style-name="ce1">
            <text:p>-0.939692621</text:p>
          </table:table-cell>
          <table:table-cell office:value-type="float" office:value="1.2852246920925476" table:formula="msoxl:=(S26+1)*((y2_-y1_)/2)+y1_" table:style-name="ce1">
            <text:p>1.285224692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48" table:style-name="ce1">
            <text:p>0.48</text:p>
          </table:table-cell>
          <table:table-cell office:value-type="float" office:value="1" table:formula="msoxl:=MATCH(K27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27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0.69813170079773146" table:formula="msoxl:=IF(x1_=x2_,x,(x-x1_)/(x2_-x1_))*PI()" table:style-name="ce1">
            <text:p>0.698131701</text:p>
          </table:table-cell>
          <table:table-cell office:value-type="float" office:value="-0.76604444311897824" table:formula="msoxl:=-COS(R27)" table:style-name="ce1">
            <text:p>-0.766044443</text:p>
          </table:table-cell>
          <table:table-cell office:value-type="float" office:value="1.2426808885641498" table:formula="msoxl:=(S27+1)*((y2_-y1_)/2)+y1_" table:style-name="ce1">
            <text:p>1.242680889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5" table:style-name="ce1">
            <text:p>0.5</text:p>
          </table:table-cell>
          <table:table-cell office:value-type="float" office:value="1" table:formula="msoxl:=MATCH(K28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28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1.0471975511965976" table:formula="msoxl:=IF(x1_=x2_,x,(x-x1_)/(x2_-x1_))*PI()" table:style-name="ce1">
            <text:p>1.047197551</text:p>
          </table:table-cell>
          <table:table-cell office:value-type="float" office:value="-0.50000000000000011" table:formula="msoxl:=-COS(R28)" table:style-name="ce1">
            <text:p>-0.5</text:p>
          </table:table-cell>
          <table:table-cell office:value-type="float" office:value="1.1775" table:formula="msoxl:=(S28+1)*((y2_-y1_)/2)+y1_" table:style-name="ce1">
            <text:p>1.1775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52" table:style-name="ce1">
            <text:p>0.52</text:p>
          </table:table-cell>
          <table:table-cell office:value-type="float" office:value="1" table:formula="msoxl:=MATCH(K29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29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1.3962634015954638" table:formula="msoxl:=IF(x1_=x2_,x,(x-x1_)/(x2_-x1_))*PI()" table:style-name="ce1">
            <text:p>1.396263402</text:p>
          </table:table-cell>
          <table:table-cell office:value-type="float" office:value="-0.17364817766693022" table:formula="msoxl:=-COS(R29)" table:style-name="ce1">
            <text:p>-0.173648178</text:p>
          </table:table-cell>
          <table:table-cell office:value-type="float" office:value="1.097543803528398" table:formula="msoxl:=(S29+1)*((y2_-y1_)/2)+y1_" table:style-name="ce1">
            <text:p>1.097543804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54" table:style-name="ce1">
            <text:p>0.54</text:p>
          </table:table-cell>
          <table:table-cell office:value-type="float" office:value="1" table:formula="msoxl:=MATCH(K30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30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1.7453292519943302" table:formula="msoxl:=IF(x1_=x2_,x,(x-x1_)/(x2_-x1_))*PI()" table:style-name="ce1">
            <text:p>1.745329252</text:p>
          </table:table-cell>
          <table:table-cell office:value-type="float" office:value="0.17364817766693097" table:formula="msoxl:=-COS(R30)" table:style-name="ce1">
            <text:p>0.173648178</text:p>
          </table:table-cell>
          <table:table-cell office:value-type="float" office:value="1.0124561964716019" table:formula="msoxl:=(S30+1)*((y2_-y1_)/2)+y1_" table:style-name="ce1">
            <text:p>1.012456196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56000000000000005" table:style-name="ce1">
            <text:p>0.56</text:p>
          </table:table-cell>
          <table:table-cell office:value-type="float" office:value="1" table:formula="msoxl:=MATCH(K31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31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2.0943951023931962" table:formula="msoxl:=IF(x1_=x2_,x,(x-x1_)/(x2_-x1_))*PI()" table:style-name="ce1">
            <text:p>2.094395102</text:p>
          </table:table-cell>
          <table:table-cell office:value-type="float" office:value="0.50000000000000056" table:formula="msoxl:=-COS(R31)" table:style-name="ce1">
            <text:p>0.5</text:p>
          </table:table-cell>
          <table:table-cell office:value-type="float" office:value="0.93249999999999988" table:formula="msoxl:=(S31+1)*((y2_-y1_)/2)+y1_" table:style-name="ce1">
            <text:p>0.9325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57999999999999996" table:style-name="ce1">
            <text:p>0.58</text:p>
          </table:table-cell>
          <table:table-cell office:value-type="float" office:value="1" table:formula="msoxl:=MATCH(K32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32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2.4434609527920608" table:formula="msoxl:=IF(x1_=x2_,x,(x-x1_)/(x2_-x1_))*PI()" table:style-name="ce1">
            <text:p>2.443460953</text:p>
          </table:table-cell>
          <table:table-cell office:value-type="float" office:value="0.76604444311897768" table:formula="msoxl:=-COS(R32)" table:style-name="ce1">
            <text:p>0.766044443</text:p>
          </table:table-cell>
          <table:table-cell office:value-type="float" office:value="0.8673191114358505" table:formula="msoxl:=(S32+1)*((y2_-y1_)/2)+y1_" table:style-name="ce1">
            <text:p>0.867319111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6" table:style-name="ce1">
            <text:p>0.6</text:p>
          </table:table-cell>
          <table:table-cell office:value-type="float" office:value="1" table:formula="msoxl:=MATCH(K33,points_x)-1" table:style-name="ce1">
            <text:p>1</text:p>
          </table:table-cell>
          <table:table-cell office:value-type="float" office:value="0.44" table:formula="msoxl:=INDIRECT(&quot;A&quot;&amp;(index1+3))" table:style-name="ce1">
            <text:p>0.44</text:p>
          </table:table-cell>
          <table:table-cell office:value-type="float" office:value="1.3" table:formula="msoxl:=INDIRECT(&quot;B&quot;&amp;(index1+3))" table:style-name="ce1">
            <text:p>1.3</text:p>
          </table:table-cell>
          <table:table-cell office:value-type="float" office:value="2" table:formula="msoxl:=MIN($L33+1,COUNT(points_x)-1)" table:style-name="ce1">
            <text:p>2</text:p>
          </table:table-cell>
          <table:table-cell office:value-type="float" office:value="0.62" table:formula="msoxl:=INDIRECT(&quot;A&quot;&amp;(index2+3))" table:style-name="ce1">
            <text:p>0.62</text:p>
          </table:table-cell>
          <table:table-cell office:value-type="float" office:value="0.81" table:formula="msoxl:=INDIRECT(&quot;B&quot;&amp;(index2+3))" table:style-name="ce1">
            <text:p>0.81</text:p>
          </table:table-cell>
          <table:table-cell office:value-type="float" office:value="2.7925268031909272" table:formula="msoxl:=IF(x1_=x2_,x,(x-x1_)/(x2_-x1_))*PI()" table:style-name="ce1">
            <text:p>2.792526803</text:p>
          </table:table-cell>
          <table:table-cell office:value-type="float" office:value="0.93969262078590832" table:formula="msoxl:=-COS(R33)" table:style-name="ce1">
            <text:p>0.939692621</text:p>
          </table:table-cell>
          <table:table-cell office:value-type="float" office:value="0.82477530790745246" table:formula="msoxl:=(S33+1)*((y2_-y1_)/2)+y1_" table:style-name="ce1">
            <text:p>0.824775308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62" table:style-name="ce1">
            <text:p>0.62</text:p>
          </table:table-cell>
          <table:table-cell office:value-type="float" office:value="2" table:formula="msoxl:=MATCH(K34,points_x)-1" table:style-name="ce1">
            <text:p>2</text:p>
          </table:table-cell>
          <table:table-cell office:value-type="float" office:value="0.62" table:formula="msoxl:=INDIRECT(&quot;A&quot;&amp;(index1+3))" table:style-name="ce1">
            <text:p>0.62</text:p>
          </table:table-cell>
          <table:table-cell office:value-type="float" office:value="0.81" table:formula="msoxl:=INDIRECT(&quot;B&quot;&amp;(index1+3))" table:style-name="ce1">
            <text:p>0.81</text:p>
          </table:table-cell>
          <table:table-cell office:value-type="float" office:value="3" table:formula="msoxl:=MIN($L34+1,COUNT(points_x)-1)" table:style-name="ce1">
            <text:p>3</text:p>
          </table:table-cell>
          <table:table-cell office:value-type="float" office:value="0.78" table:formula="msoxl:=INDIRECT(&quot;A&quot;&amp;(index2+3))" table:style-name="ce1">
            <text:p>0.78</text:p>
          </table:table-cell>
          <table:table-cell office:value-type="float" office:value="1.1200000000000001" table:formula="msoxl:=INDIRECT(&quot;B&quot;&amp;(index2+3))" table:style-name="ce1">
            <text:p>1.12</text:p>
          </table:table-cell>
          <table:table-cell office:value-type="float" office:value="0" table:formula="msoxl:=IF(x1_=x2_,x,(x-x1_)/(x2_-x1_))*PI()" table:style-name="ce1">
            <text:p>0</text:p>
          </table:table-cell>
          <table:table-cell office:value-type="float" office:value="-1" table:formula="msoxl:=-COS(R34)" table:style-name="ce1">
            <text:p>-1</text:p>
          </table:table-cell>
          <table:table-cell office:value-type="float" office:value="0.81" table:formula="msoxl:=(S34+1)*((y2_-y1_)/2)+y1_" table:style-name="ce1">
            <text:p>0.81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64" table:style-name="ce1">
            <text:p>0.64</text:p>
          </table:table-cell>
          <table:table-cell office:value-type="float" office:value="2" table:formula="msoxl:=MATCH(K35,points_x)-1" table:style-name="ce1">
            <text:p>2</text:p>
          </table:table-cell>
          <table:table-cell office:value-type="float" office:value="0.62" table:formula="msoxl:=INDIRECT(&quot;A&quot;&amp;(index1+3))" table:style-name="ce1">
            <text:p>0.62</text:p>
          </table:table-cell>
          <table:table-cell office:value-type="float" office:value="0.81" table:formula="msoxl:=INDIRECT(&quot;B&quot;&amp;(index1+3))" table:style-name="ce1">
            <text:p>0.81</text:p>
          </table:table-cell>
          <table:table-cell office:value-type="float" office:value="3" table:formula="msoxl:=MIN($L35+1,COUNT(points_x)-1)" table:style-name="ce1">
            <text:p>3</text:p>
          </table:table-cell>
          <table:table-cell office:value-type="float" office:value="0.78" table:formula="msoxl:=INDIRECT(&quot;A&quot;&amp;(index2+3))" table:style-name="ce1">
            <text:p>0.78</text:p>
          </table:table-cell>
          <table:table-cell office:value-type="float" office:value="1.1200000000000001" table:formula="msoxl:=INDIRECT(&quot;B&quot;&amp;(index2+3))" table:style-name="ce1">
            <text:p>1.12</text:p>
          </table:table-cell>
          <table:table-cell office:value-type="float" office:value="0.39269908169872442" table:formula="msoxl:=IF(x1_=x2_,x,(x-x1_)/(x2_-x1_))*PI()" table:style-name="ce1">
            <text:p>0.392699082</text:p>
          </table:table-cell>
          <table:table-cell office:value-type="float" office:value="-0.92387953251128663" table:formula="msoxl:=-COS(R35)" table:style-name="ce1">
            <text:p>-0.923879533</text:p>
          </table:table-cell>
          <table:table-cell office:value-type="float" office:value="0.82179867246075067" table:formula="msoxl:=(S35+1)*((y2_-y1_)/2)+y1_" table:style-name="ce1">
            <text:p>0.821798672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66" table:style-name="ce1">
            <text:p>0.66</text:p>
          </table:table-cell>
          <table:table-cell office:value-type="float" office:value="2" table:formula="msoxl:=MATCH(K36,points_x)-1" table:style-name="ce1">
            <text:p>2</text:p>
          </table:table-cell>
          <table:table-cell office:value-type="float" office:value="0.62" table:formula="msoxl:=INDIRECT(&quot;A&quot;&amp;(index1+3))" table:style-name="ce1">
            <text:p>0.62</text:p>
          </table:table-cell>
          <table:table-cell office:value-type="float" office:value="0.81" table:formula="msoxl:=INDIRECT(&quot;B&quot;&amp;(index1+3))" table:style-name="ce1">
            <text:p>0.81</text:p>
          </table:table-cell>
          <table:table-cell office:value-type="float" office:value="3" table:formula="msoxl:=MIN($L36+1,COUNT(points_x)-1)" table:style-name="ce1">
            <text:p>3</text:p>
          </table:table-cell>
          <table:table-cell office:value-type="float" office:value="0.78" table:formula="msoxl:=INDIRECT(&quot;A&quot;&amp;(index2+3))" table:style-name="ce1">
            <text:p>0.78</text:p>
          </table:table-cell>
          <table:table-cell office:value-type="float" office:value="1.1200000000000001" table:formula="msoxl:=INDIRECT(&quot;B&quot;&amp;(index2+3))" table:style-name="ce1">
            <text:p>1.12</text:p>
          </table:table-cell>
          <table:table-cell office:value-type="float" office:value="0.78539816339744883" table:formula="msoxl:=IF(x1_=x2_,x,(x-x1_)/(x2_-x1_))*PI()" table:style-name="ce1">
            <text:p>0.785398163</text:p>
          </table:table-cell>
          <table:table-cell office:value-type="float" office:value="-0.70710678118654713" table:formula="msoxl:=-COS(R36)" table:style-name="ce1">
            <text:p>-0.707106781</text:p>
          </table:table-cell>
          <table:table-cell office:value-type="float" office:value="0.8553984489160853" table:formula="msoxl:=(S36+1)*((y2_-y1_)/2)+y1_" table:style-name="ce1">
            <text:p>0.855398449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68" table:style-name="ce1">
            <text:p>0.68</text:p>
          </table:table-cell>
          <table:table-cell office:value-type="float" office:value="2" table:formula="msoxl:=MATCH(K37,points_x)-1" table:style-name="ce1">
            <text:p>2</text:p>
          </table:table-cell>
          <table:table-cell office:value-type="float" office:value="0.62" table:formula="msoxl:=INDIRECT(&quot;A&quot;&amp;(index1+3))" table:style-name="ce1">
            <text:p>0.62</text:p>
          </table:table-cell>
          <table:table-cell office:value-type="float" office:value="0.81" table:formula="msoxl:=INDIRECT(&quot;B&quot;&amp;(index1+3))" table:style-name="ce1">
            <text:p>0.81</text:p>
          </table:table-cell>
          <table:table-cell office:value-type="float" office:value="3" table:formula="msoxl:=MIN($L37+1,COUNT(points_x)-1)" table:style-name="ce1">
            <text:p>3</text:p>
          </table:table-cell>
          <table:table-cell office:value-type="float" office:value="0.78" table:formula="msoxl:=INDIRECT(&quot;A&quot;&amp;(index2+3))" table:style-name="ce1">
            <text:p>0.78</text:p>
          </table:table-cell>
          <table:table-cell office:value-type="float" office:value="1.1200000000000001" table:formula="msoxl:=INDIRECT(&quot;B&quot;&amp;(index2+3))" table:style-name="ce1">
            <text:p>1.12</text:p>
          </table:table-cell>
          <table:table-cell office:value-type="float" office:value="1.1780972450961733" table:formula="msoxl:=IF(x1_=x2_,x,(x-x1_)/(x2_-x1_))*PI()" table:style-name="ce1">
            <text:p>1.178097245</text:p>
          </table:table-cell>
          <table:table-cell office:value-type="float" office:value="-0.382683432365089" table:formula="msoxl:=-COS(R37)" table:style-name="ce1">
            <text:p>-0.382683432</text:p>
          </table:table-cell>
          <table:table-cell office:value-type="float" office:value="0.90568406798341128" table:formula="msoxl:=(S37+1)*((y2_-y1_)/2)+y1_" table:style-name="ce1">
            <text:p>0.905684068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7" table:style-name="ce1">
            <text:p>0.7</text:p>
          </table:table-cell>
          <table:table-cell office:value-type="float" office:value="2" table:formula="msoxl:=MATCH(K38,points_x)-1" table:style-name="ce1">
            <text:p>2</text:p>
          </table:table-cell>
          <table:table-cell office:value-type="float" office:value="0.62" table:formula="msoxl:=INDIRECT(&quot;A&quot;&amp;(index1+3))" table:style-name="ce1">
            <text:p>0.62</text:p>
          </table:table-cell>
          <table:table-cell office:value-type="float" office:value="0.81" table:formula="msoxl:=INDIRECT(&quot;B&quot;&amp;(index1+3))" table:style-name="ce1">
            <text:p>0.81</text:p>
          </table:table-cell>
          <table:table-cell office:value-type="float" office:value="3" table:formula="msoxl:=MIN($L38+1,COUNT(points_x)-1)" table:style-name="ce1">
            <text:p>3</text:p>
          </table:table-cell>
          <table:table-cell office:value-type="float" office:value="0.78" table:formula="msoxl:=INDIRECT(&quot;A&quot;&amp;(index2+3))" table:style-name="ce1">
            <text:p>0.78</text:p>
          </table:table-cell>
          <table:table-cell office:value-type="float" office:value="1.1200000000000001" table:formula="msoxl:=INDIRECT(&quot;B&quot;&amp;(index2+3))" table:style-name="ce1">
            <text:p>1.12</text:p>
          </table:table-cell>
          <table:table-cell office:value-type="float" office:value="1.5707963267948954" table:formula="msoxl:=IF(x1_=x2_,x,(x-x1_)/(x2_-x1_))*PI()" table:style-name="ce1">
            <text:p>1.570796327</text:p>
          </table:table-cell>
          <table:table-cell office:value-type="float" office:value="-1.1714804473705875E-15" table:formula="msoxl:=-COS(R38)" table:style-name="ce1">
            <text:p>-1.17148E-15</text:p>
          </table:table-cell>
          <table:table-cell office:value-type="float" office:value="0.96499999999999986" table:formula="msoxl:=(S38+1)*((y2_-y1_)/2)+y1_" table:style-name="ce1">
            <text:p>0.965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72" table:style-name="ce1">
            <text:p>0.72</text:p>
          </table:table-cell>
          <table:table-cell office:value-type="float" office:value="2" table:formula="msoxl:=MATCH(K39,points_x)-1" table:style-name="ce1">
            <text:p>2</text:p>
          </table:table-cell>
          <table:table-cell office:value-type="float" office:value="0.62" table:formula="msoxl:=INDIRECT(&quot;A&quot;&amp;(index1+3))" table:style-name="ce1">
            <text:p>0.62</text:p>
          </table:table-cell>
          <table:table-cell office:value-type="float" office:value="0.81" table:formula="msoxl:=INDIRECT(&quot;B&quot;&amp;(index1+3))" table:style-name="ce1">
            <text:p>0.81</text:p>
          </table:table-cell>
          <table:table-cell office:value-type="float" office:value="3" table:formula="msoxl:=MIN($L39+1,COUNT(points_x)-1)" table:style-name="ce1">
            <text:p>3</text:p>
          </table:table-cell>
          <table:table-cell office:value-type="float" office:value="0.78" table:formula="msoxl:=INDIRECT(&quot;A&quot;&amp;(index2+3))" table:style-name="ce1">
            <text:p>0.78</text:p>
          </table:table-cell>
          <table:table-cell office:value-type="float" office:value="1.1200000000000001" table:formula="msoxl:=INDIRECT(&quot;B&quot;&amp;(index2+3))" table:style-name="ce1">
            <text:p>1.12</text:p>
          </table:table-cell>
          <table:table-cell office:value-type="float" office:value="1.96349540849362" table:formula="msoxl:=IF(x1_=x2_,x,(x-x1_)/(x2_-x1_))*PI()" table:style-name="ce1">
            <text:p>1.963495408</text:p>
          </table:table-cell>
          <table:table-cell office:value-type="float" office:value="0.38268343236508906" table:formula="msoxl:=-COS(R39)" table:style-name="ce1">
            <text:p>0.382683432</text:p>
          </table:table-cell>
          <table:table-cell office:value-type="float" office:value="1.0243159320165889" table:formula="msoxl:=(S39+1)*((y2_-y1_)/2)+y1_" table:style-name="ce1">
            <text:p>1.024315932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74" table:style-name="ce1">
            <text:p>0.74</text:p>
          </table:table-cell>
          <table:table-cell office:value-type="float" office:value="2" table:formula="msoxl:=MATCH(K40,points_x)-1" table:style-name="ce1">
            <text:p>2</text:p>
          </table:table-cell>
          <table:table-cell office:value-type="float" office:value="0.62" table:formula="msoxl:=INDIRECT(&quot;A&quot;&amp;(index1+3))" table:style-name="ce1">
            <text:p>0.62</text:p>
          </table:table-cell>
          <table:table-cell office:value-type="float" office:value="0.81" table:formula="msoxl:=INDIRECT(&quot;B&quot;&amp;(index1+3))" table:style-name="ce1">
            <text:p>0.81</text:p>
          </table:table-cell>
          <table:table-cell office:value-type="float" office:value="3" table:formula="msoxl:=MIN($L40+1,COUNT(points_x)-1)" table:style-name="ce1">
            <text:p>3</text:p>
          </table:table-cell>
          <table:table-cell office:value-type="float" office:value="0.78" table:formula="msoxl:=INDIRECT(&quot;A&quot;&amp;(index2+3))" table:style-name="ce1">
            <text:p>0.78</text:p>
          </table:table-cell>
          <table:table-cell office:value-type="float" office:value="1.1200000000000001" table:formula="msoxl:=INDIRECT(&quot;B&quot;&amp;(index2+3))" table:style-name="ce1">
            <text:p>1.12</text:p>
          </table:table-cell>
          <table:table-cell office:value-type="float" office:value="2.3561944901923439" table:formula="msoxl:=IF(x1_=x2_,x,(x-x1_)/(x2_-x1_))*PI()" table:style-name="ce1">
            <text:p>2.35619449</text:p>
          </table:table-cell>
          <table:table-cell office:value-type="float" office:value="0.7071067811865468" table:formula="msoxl:=-COS(R40)" table:style-name="ce1">
            <text:p>0.707106781</text:p>
          </table:table-cell>
          <table:table-cell office:value-type="float" office:value="1.0746015510839149" table:formula="msoxl:=(S40+1)*((y2_-y1_)/2)+y1_" table:style-name="ce1">
            <text:p>1.074601551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76" table:style-name="ce1">
            <text:p>0.76</text:p>
          </table:table-cell>
          <table:table-cell office:value-type="float" office:value="2" table:formula="msoxl:=MATCH(K41,points_x)-1" table:style-name="ce1">
            <text:p>2</text:p>
          </table:table-cell>
          <table:table-cell office:value-type="float" office:value="0.62" table:formula="msoxl:=INDIRECT(&quot;A&quot;&amp;(index1+3))" table:style-name="ce1">
            <text:p>0.62</text:p>
          </table:table-cell>
          <table:table-cell office:value-type="float" office:value="0.81" table:formula="msoxl:=INDIRECT(&quot;B&quot;&amp;(index1+3))" table:style-name="ce1">
            <text:p>0.81</text:p>
          </table:table-cell>
          <table:table-cell office:value-type="float" office:value="3" table:formula="msoxl:=MIN($L41+1,COUNT(points_x)-1)" table:style-name="ce1">
            <text:p>3</text:p>
          </table:table-cell>
          <table:table-cell office:value-type="float" office:value="0.78" table:formula="msoxl:=INDIRECT(&quot;A&quot;&amp;(index2+3))" table:style-name="ce1">
            <text:p>0.78</text:p>
          </table:table-cell>
          <table:table-cell office:value-type="float" office:value="1.1200000000000001" table:formula="msoxl:=INDIRECT(&quot;B&quot;&amp;(index2+3))" table:style-name="ce1">
            <text:p>1.12</text:p>
          </table:table-cell>
          <table:table-cell office:value-type="float" office:value="2.7488935718910685" table:formula="msoxl:=IF(x1_=x2_,x,(x-x1_)/(x2_-x1_))*PI()" table:style-name="ce1">
            <text:p>2.748893572</text:p>
          </table:table-cell>
          <table:table-cell office:value-type="float" office:value="0.92387953251128652" table:formula="msoxl:=-COS(R41)" table:style-name="ce1">
            <text:p>0.923879533</text:p>
          </table:table-cell>
          <table:table-cell office:value-type="float" office:value="1.1082013275392495" table:formula="msoxl:=(S41+1)*((y2_-y1_)/2)+y1_" table:style-name="ce1">
            <text:p>1.108201328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78" table:style-name="ce1">
            <text:p>0.78</text:p>
          </table:table-cell>
          <table:table-cell office:value-type="float" office:value="3" table:formula="msoxl:=MATCH(K42,points_x)-1" table:style-name="ce1">
            <text:p>3</text:p>
          </table:table-cell>
          <table:table-cell office:value-type="float" office:value="0.78" table:formula="msoxl:=INDIRECT(&quot;A&quot;&amp;(index1+3))" table:style-name="ce1">
            <text:p>0.78</text:p>
          </table:table-cell>
          <table:table-cell office:value-type="float" office:value="1.1200000000000001" table:formula="msoxl:=INDIRECT(&quot;B&quot;&amp;(index1+3))" table:style-name="ce1">
            <text:p>1.12</text:p>
          </table:table-cell>
          <table:table-cell office:value-type="float" office:value="4" table:formula="msoxl:=MIN($L42+1,COUNT(points_x)-1)" table:style-name="ce1">
            <text:p>4</text:p>
          </table:table-cell>
          <table:table-cell office:value-type="float" office:value="0.9" table:formula="msoxl:=INDIRECT(&quot;A&quot;&amp;(index2+3))" table:style-name="ce1">
            <text:p>0.9</text:p>
          </table:table-cell>
          <table:table-cell office:value-type="float" office:value="0.92" table:formula="msoxl:=INDIRECT(&quot;B&quot;&amp;(index2+3))" table:style-name="ce1">
            <text:p>0.92</text:p>
          </table:table-cell>
          <table:table-cell office:value-type="float" office:value="0" table:formula="msoxl:=IF(x1_=x2_,x,(x-x1_)/(x2_-x1_))*PI()" table:style-name="ce1">
            <text:p>0</text:p>
          </table:table-cell>
          <table:table-cell office:value-type="float" office:value="-1" table:formula="msoxl:=-COS(R42)" table:style-name="ce1">
            <text:p>-1</text:p>
          </table:table-cell>
          <table:table-cell office:value-type="float" office:value="1.1200000000000001" table:formula="msoxl:=(S42+1)*((y2_-y1_)/2)+y1_" table:style-name="ce1">
            <text:p>1.12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8" table:style-name="ce1">
            <text:p>0.8</text:p>
          </table:table-cell>
          <table:table-cell office:value-type="float" office:value="3" table:formula="msoxl:=MATCH(K43,points_x)-1" table:style-name="ce1">
            <text:p>3</text:p>
          </table:table-cell>
          <table:table-cell office:value-type="float" office:value="0.78" table:formula="msoxl:=INDIRECT(&quot;A&quot;&amp;(index1+3))" table:style-name="ce1">
            <text:p>0.78</text:p>
          </table:table-cell>
          <table:table-cell office:value-type="float" office:value="1.1200000000000001" table:formula="msoxl:=INDIRECT(&quot;B&quot;&amp;(index1+3))" table:style-name="ce1">
            <text:p>1.12</text:p>
          </table:table-cell>
          <table:table-cell office:value-type="float" office:value="4" table:formula="msoxl:=MIN($L43+1,COUNT(points_x)-1)" table:style-name="ce1">
            <text:p>4</text:p>
          </table:table-cell>
          <table:table-cell office:value-type="float" office:value="0.9" table:formula="msoxl:=INDIRECT(&quot;A&quot;&amp;(index2+3))" table:style-name="ce1">
            <text:p>0.9</text:p>
          </table:table-cell>
          <table:table-cell office:value-type="float" office:value="0.92" table:formula="msoxl:=INDIRECT(&quot;B&quot;&amp;(index2+3))" table:style-name="ce1">
            <text:p>0.92</text:p>
          </table:table-cell>
          <table:table-cell office:value-type="float" office:value="0.52359877559829937" table:formula="msoxl:=IF(x1_=x2_,x,(x-x1_)/(x2_-x1_))*PI()" table:style-name="ce1">
            <text:p>0.523598776</text:p>
          </table:table-cell>
          <table:table-cell office:value-type="float" office:value="-0.86602540378443837" table:formula="msoxl:=-COS(R43)" table:style-name="ce1">
            <text:p>-0.866025404</text:p>
          </table:table-cell>
          <table:table-cell office:value-type="float" office:value="1.1066025403784439" table:formula="msoxl:=(S43+1)*((y2_-y1_)/2)+y1_" table:style-name="ce1">
            <text:p>1.10660254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82" table:style-name="ce1">
            <text:p>0.82</text:p>
          </table:table-cell>
          <table:table-cell office:value-type="float" office:value="3" table:formula="msoxl:=MATCH(K44,points_x)-1" table:style-name="ce1">
            <text:p>3</text:p>
          </table:table-cell>
          <table:table-cell office:value-type="float" office:value="0.78" table:formula="msoxl:=INDIRECT(&quot;A&quot;&amp;(index1+3))" table:style-name="ce1">
            <text:p>0.78</text:p>
          </table:table-cell>
          <table:table-cell office:value-type="float" office:value="1.1200000000000001" table:formula="msoxl:=INDIRECT(&quot;B&quot;&amp;(index1+3))" table:style-name="ce1">
            <text:p>1.12</text:p>
          </table:table-cell>
          <table:table-cell office:value-type="float" office:value="4" table:formula="msoxl:=MIN($L44+1,COUNT(points_x)-1)" table:style-name="ce1">
            <text:p>4</text:p>
          </table:table-cell>
          <table:table-cell office:value-type="float" office:value="0.9" table:formula="msoxl:=INDIRECT(&quot;A&quot;&amp;(index2+3))" table:style-name="ce1">
            <text:p>0.9</text:p>
          </table:table-cell>
          <table:table-cell office:value-type="float" office:value="0.92" table:formula="msoxl:=INDIRECT(&quot;B&quot;&amp;(index2+3))" table:style-name="ce1">
            <text:p>0.92</text:p>
          </table:table-cell>
          <table:table-cell office:value-type="float" office:value="1.0471975511965956" table:formula="msoxl:=IF(x1_=x2_,x,(x-x1_)/(x2_-x1_))*PI()" table:style-name="ce1">
            <text:p>1.047197551</text:p>
          </table:table-cell>
          <table:table-cell office:value-type="float" office:value="-0.50000000000000178" table:formula="msoxl:=-COS(R44)" table:style-name="ce1">
            <text:p>-0.5</text:p>
          </table:table-cell>
          <table:table-cell office:value-type="float" office:value="1.0700000000000003" table:formula="msoxl:=(S44+1)*((y2_-y1_)/2)+y1_" table:style-name="ce1">
            <text:p>1.07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84" table:style-name="ce1">
            <text:p>0.84</text:p>
          </table:table-cell>
          <table:table-cell office:value-type="float" office:value="3" table:formula="msoxl:=MATCH(K45,points_x)-1" table:style-name="ce1">
            <text:p>3</text:p>
          </table:table-cell>
          <table:table-cell office:value-type="float" office:value="0.78" table:formula="msoxl:=INDIRECT(&quot;A&quot;&amp;(index1+3))" table:style-name="ce1">
            <text:p>0.78</text:p>
          </table:table-cell>
          <table:table-cell office:value-type="float" office:value="1.1200000000000001" table:formula="msoxl:=INDIRECT(&quot;B&quot;&amp;(index1+3))" table:style-name="ce1">
            <text:p>1.12</text:p>
          </table:table-cell>
          <table:table-cell office:value-type="float" office:value="4" table:formula="msoxl:=MIN($L45+1,COUNT(points_x)-1)" table:style-name="ce1">
            <text:p>4</text:p>
          </table:table-cell>
          <table:table-cell office:value-type="float" office:value="0.9" table:formula="msoxl:=INDIRECT(&quot;A&quot;&amp;(index2+3))" table:style-name="ce1">
            <text:p>0.9</text:p>
          </table:table-cell>
          <table:table-cell office:value-type="float" office:value="0.92" table:formula="msoxl:=INDIRECT(&quot;B&quot;&amp;(index2+3))" table:style-name="ce1">
            <text:p>0.92</text:p>
          </table:table-cell>
          <table:table-cell office:value-type="float" office:value="1.5707963267948952" table:formula="msoxl:=IF(x1_=x2_,x,(x-x1_)/(x2_-x1_))*PI()" table:style-name="ce1">
            <text:p>1.570796327</text:p>
          </table:table-cell>
          <table:table-cell office:value-type="float" office:value="-1.3935250522956188E-15" table:formula="msoxl:=-COS(R45)" table:style-name="ce1">
            <text:p>-1.39353E-15</text:p>
          </table:table-cell>
          <table:table-cell office:value-type="float" office:value="1.0200000000000002" table:formula="msoxl:=(S45+1)*((y2_-y1_)/2)+y1_" table:style-name="ce1">
            <text:p>1.02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86" table:style-name="ce1">
            <text:p>0.86</text:p>
          </table:table-cell>
          <table:table-cell office:value-type="float" office:value="3" table:formula="msoxl:=MATCH(K46,points_x)-1" table:style-name="ce1">
            <text:p>3</text:p>
          </table:table-cell>
          <table:table-cell office:value-type="float" office:value="0.78" table:formula="msoxl:=INDIRECT(&quot;A&quot;&amp;(index1+3))" table:style-name="ce1">
            <text:p>0.78</text:p>
          </table:table-cell>
          <table:table-cell office:value-type="float" office:value="1.1200000000000001" table:formula="msoxl:=INDIRECT(&quot;B&quot;&amp;(index1+3))" table:style-name="ce1">
            <text:p>1.12</text:p>
          </table:table-cell>
          <table:table-cell office:value-type="float" office:value="4" table:formula="msoxl:=MIN($L46+1,COUNT(points_x)-1)" table:style-name="ce1">
            <text:p>4</text:p>
          </table:table-cell>
          <table:table-cell office:value-type="float" office:value="0.9" table:formula="msoxl:=INDIRECT(&quot;A&quot;&amp;(index2+3))" table:style-name="ce1">
            <text:p>0.9</text:p>
          </table:table-cell>
          <table:table-cell office:value-type="float" office:value="0.92" table:formula="msoxl:=INDIRECT(&quot;B&quot;&amp;(index2+3))" table:style-name="ce1">
            <text:p>0.92</text:p>
          </table:table-cell>
          <table:table-cell office:value-type="float" office:value="2.0943951023931948" table:formula="msoxl:=IF(x1_=x2_,x,(x-x1_)/(x2_-x1_))*PI()" table:style-name="ce1">
            <text:p>2.094395102</text:p>
          </table:table-cell>
          <table:table-cell office:value-type="float" office:value="0.49999999999999939" table:formula="msoxl:=-COS(R46)" table:style-name="ce1">
            <text:p>0.5</text:p>
          </table:table-cell>
          <table:table-cell office:value-type="float" office:value="0.97000000000000008" table:formula="msoxl:=(S46+1)*((y2_-y1_)/2)+y1_" table:style-name="ce1">
            <text:p>0.97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88" table:style-name="ce1">
            <text:p>0.88</text:p>
          </table:table-cell>
          <table:table-cell office:value-type="float" office:value="3" table:formula="msoxl:=MATCH(K47,points_x)-1" table:style-name="ce1">
            <text:p>3</text:p>
          </table:table-cell>
          <table:table-cell office:value-type="float" office:value="0.78" table:formula="msoxl:=INDIRECT(&quot;A&quot;&amp;(index1+3))" table:style-name="ce1">
            <text:p>0.78</text:p>
          </table:table-cell>
          <table:table-cell office:value-type="float" office:value="1.1200000000000001" table:formula="msoxl:=INDIRECT(&quot;B&quot;&amp;(index1+3))" table:style-name="ce1">
            <text:p>1.12</text:p>
          </table:table-cell>
          <table:table-cell office:value-type="float" office:value="4" table:formula="msoxl:=MIN($L47+1,COUNT(points_x)-1)" table:style-name="ce1">
            <text:p>4</text:p>
          </table:table-cell>
          <table:table-cell office:value-type="float" office:value="0.9" table:formula="msoxl:=INDIRECT(&quot;A&quot;&amp;(index2+3))" table:style-name="ce1">
            <text:p>0.9</text:p>
          </table:table-cell>
          <table:table-cell office:value-type="float" office:value="0.92" table:formula="msoxl:=INDIRECT(&quot;B&quot;&amp;(index2+3))" table:style-name="ce1">
            <text:p>0.92</text:p>
          </table:table-cell>
          <table:table-cell office:value-type="float" office:value="2.6179938779914935" table:formula="msoxl:=IF(x1_=x2_,x,(x-x1_)/(x2_-x1_))*PI()" table:style-name="ce1">
            <text:p>2.617993878</text:p>
          </table:table-cell>
          <table:table-cell office:value-type="float" office:value="0.86602540378443826" table:formula="msoxl:=-COS(R47)" table:style-name="ce1">
            <text:p>0.866025404</text:p>
          </table:table-cell>
          <table:table-cell office:value-type="float" office:value="0.93339745962155618" table:formula="msoxl:=(S47+1)*((y2_-y1_)/2)+y1_" table:style-name="ce1">
            <text:p>0.93339746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9" table:style-name="ce1">
            <text:p>0.9</text:p>
          </table:table-cell>
          <table:table-cell office:value-type="float" office:value="4" table:formula="msoxl:=MATCH(K48,points_x)-1" table:style-name="ce1">
            <text:p>4</text:p>
          </table:table-cell>
          <table:table-cell office:value-type="float" office:value="0.9" table:formula="msoxl:=INDIRECT(&quot;A&quot;&amp;(index1+3))" table:style-name="ce1">
            <text:p>0.9</text:p>
          </table:table-cell>
          <table:table-cell office:value-type="float" office:value="0.92" table:formula="msoxl:=INDIRECT(&quot;B&quot;&amp;(index1+3))" table:style-name="ce1">
            <text:p>0.92</text:p>
          </table:table-cell>
          <table:table-cell office:value-type="float" office:value="5" table:formula="msoxl:=MIN($L48+1,COUNT(points_x)-1)" table:style-name="ce1">
            <text:p>5</text:p>
          </table:table-cell>
          <table:table-cell office:value-type="float" office:value="0.96" table:formula="msoxl:=INDIRECT(&quot;A&quot;&amp;(index2+3))" table:style-name="ce1">
            <text:p>0.96</text:p>
          </table:table-cell>
          <table:table-cell office:value-type="float" office:value="1.05" table:formula="msoxl:=INDIRECT(&quot;B&quot;&amp;(index2+3))" table:style-name="ce1">
            <text:p>1.05</text:p>
          </table:table-cell>
          <table:table-cell office:value-type="float" office:value="0" table:formula="msoxl:=IF(x1_=x2_,x,(x-x1_)/(x2_-x1_))*PI()" table:style-name="ce1">
            <text:p>0</text:p>
          </table:table-cell>
          <table:table-cell office:value-type="float" office:value="-1" table:formula="msoxl:=-COS(R48)" table:style-name="ce1">
            <text:p>-1</text:p>
          </table:table-cell>
          <table:table-cell office:value-type="float" office:value="0.92" table:formula="msoxl:=(S48+1)*((y2_-y1_)/2)+y1_" table:style-name="ce1">
            <text:p>0.92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92" table:style-name="ce1">
            <text:p>0.92</text:p>
          </table:table-cell>
          <table:table-cell office:value-type="float" office:value="4" table:formula="msoxl:=MATCH(K49,points_x)-1" table:style-name="ce1">
            <text:p>4</text:p>
          </table:table-cell>
          <table:table-cell office:value-type="float" office:value="0.9" table:formula="msoxl:=INDIRECT(&quot;A&quot;&amp;(index1+3))" table:style-name="ce1">
            <text:p>0.9</text:p>
          </table:table-cell>
          <table:table-cell office:value-type="float" office:value="0.92" table:formula="msoxl:=INDIRECT(&quot;B&quot;&amp;(index1+3))" table:style-name="ce1">
            <text:p>0.92</text:p>
          </table:table-cell>
          <table:table-cell office:value-type="float" office:value="5" table:formula="msoxl:=MIN($L49+1,COUNT(points_x)-1)" table:style-name="ce1">
            <text:p>5</text:p>
          </table:table-cell>
          <table:table-cell office:value-type="float" office:value="0.96" table:formula="msoxl:=INDIRECT(&quot;A&quot;&amp;(index2+3))" table:style-name="ce1">
            <text:p>0.96</text:p>
          </table:table-cell>
          <table:table-cell office:value-type="float" office:value="1.05" table:formula="msoxl:=INDIRECT(&quot;B&quot;&amp;(index2+3))" table:style-name="ce1">
            <text:p>1.05</text:p>
          </table:table-cell>
          <table:table-cell office:value-type="float" office:value="1.0471975511965996" table:formula="msoxl:=IF(x1_=x2_,x,(x-x1_)/(x2_-x1_))*PI()" table:style-name="ce1">
            <text:p>1.047197551</text:p>
          </table:table-cell>
          <table:table-cell office:value-type="float" office:value="-0.49999999999999839" table:formula="msoxl:=-COS(R49)" table:style-name="ce1">
            <text:p>-0.5</text:p>
          </table:table-cell>
          <table:table-cell office:value-type="float" office:value="0.95250000000000012" table:formula="msoxl:=(S49+1)*((y2_-y1_)/2)+y1_" table:style-name="ce1">
            <text:p>0.9525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94" table:style-name="ce1">
            <text:p>0.94</text:p>
          </table:table-cell>
          <table:table-cell office:value-type="float" office:value="4" table:formula="msoxl:=MATCH(K50,points_x)-1" table:style-name="ce1">
            <text:p>4</text:p>
          </table:table-cell>
          <table:table-cell office:value-type="float" office:value="0.9" table:formula="msoxl:=INDIRECT(&quot;A&quot;&amp;(index1+3))" table:style-name="ce1">
            <text:p>0.9</text:p>
          </table:table-cell>
          <table:table-cell office:value-type="float" office:value="0.92" table:formula="msoxl:=INDIRECT(&quot;B&quot;&amp;(index1+3))" table:style-name="ce1">
            <text:p>0.92</text:p>
          </table:table-cell>
          <table:table-cell office:value-type="float" office:value="5" table:formula="msoxl:=MIN($L50+1,COUNT(points_x)-1)" table:style-name="ce1">
            <text:p>5</text:p>
          </table:table-cell>
          <table:table-cell office:value-type="float" office:value="0.96" table:formula="msoxl:=INDIRECT(&quot;A&quot;&amp;(index2+3))" table:style-name="ce1">
            <text:p>0.96</text:p>
          </table:table-cell>
          <table:table-cell office:value-type="float" office:value="1.05" table:formula="msoxl:=INDIRECT(&quot;B&quot;&amp;(index2+3))" table:style-name="ce1">
            <text:p>1.05</text:p>
          </table:table-cell>
          <table:table-cell office:value-type="float" office:value="2.0943951023931935" table:formula="msoxl:=IF(x1_=x2_,x,(x-x1_)/(x2_-x1_))*PI()" table:style-name="ce1">
            <text:p>2.094395102</text:p>
          </table:table-cell>
          <table:table-cell office:value-type="float" office:value="0.49999999999999828" table:formula="msoxl:=-COS(R50)" table:style-name="ce1">
            <text:p>0.5</text:p>
          </table:table-cell>
          <table:table-cell office:value-type="float" office:value="1.0174999999999998" table:formula="msoxl:=(S50+1)*((y2_-y1_)/2)+y1_" table:style-name="ce1">
            <text:p>1.0175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96" table:style-name="ce1">
            <text:p>0.96</text:p>
          </table:table-cell>
          <table:table-cell office:value-type="float" office:value="5" table:formula="msoxl:=MATCH(K51,points_x)-1" table:style-name="ce1">
            <text:p>5</text:p>
          </table:table-cell>
          <table:table-cell office:value-type="float" office:value="0.96" table:formula="msoxl:=INDIRECT(&quot;A&quot;&amp;(index1+3))" table:style-name="ce1">
            <text:p>0.96</text:p>
          </table:table-cell>
          <table:table-cell office:value-type="float" office:value="1.05" table:formula="msoxl:=INDIRECT(&quot;B&quot;&amp;(index1+3))" table:style-name="ce1">
            <text:p>1.05</text:p>
          </table:table-cell>
          <table:table-cell office:value-type="float" office:value="6" table:formula="msoxl:=MIN($L51+1,COUNT(points_x)-1)" table:style-name="ce1">
            <text:p>6</text:p>
          </table:table-cell>
          <table:table-cell office:value-type="float" office:value="1" table:formula="msoxl:=INDIRECT(&quot;A&quot;&amp;(index2+3))" table:style-name="ce1">
            <text:p>1</text:p>
          </table:table-cell>
          <table:table-cell office:value-type="float" office:value="1" table:formula="msoxl:=INDIRECT(&quot;B&quot;&amp;(index2+3))" table:style-name="ce1">
            <text:p>1</text:p>
          </table:table-cell>
          <table:table-cell office:value-type="float" office:value="0" table:formula="msoxl:=IF(x1_=x2_,x,(x-x1_)/(x2_-x1_))*PI()" table:style-name="ce1">
            <text:p>0</text:p>
          </table:table-cell>
          <table:table-cell office:value-type="float" office:value="-1" table:formula="msoxl:=-COS(R51)" table:style-name="ce1">
            <text:p>-1</text:p>
          </table:table-cell>
          <table:table-cell office:value-type="float" office:value="1.05" table:formula="msoxl:=(S51+1)*((y2_-y1_)/2)+y1_" table:style-name="ce1">
            <text:p>1.05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0.98" table:style-name="ce1">
            <text:p>0.98</text:p>
          </table:table-cell>
          <table:table-cell office:value-type="float" office:value="5" table:formula="msoxl:=MATCH(K52,points_x)-1" table:style-name="ce1">
            <text:p>5</text:p>
          </table:table-cell>
          <table:table-cell office:value-type="float" office:value="0.96" table:formula="msoxl:=INDIRECT(&quot;A&quot;&amp;(index1+3))" table:style-name="ce1">
            <text:p>0.96</text:p>
          </table:table-cell>
          <table:table-cell office:value-type="float" office:value="1.05" table:formula="msoxl:=INDIRECT(&quot;B&quot;&amp;(index1+3))" table:style-name="ce1">
            <text:p>1.05</text:p>
          </table:table-cell>
          <table:table-cell office:value-type="float" office:value="6" table:formula="msoxl:=MIN($L52+1,COUNT(points_x)-1)" table:style-name="ce1">
            <text:p>6</text:p>
          </table:table-cell>
          <table:table-cell office:value-type="float" office:value="1" table:formula="msoxl:=INDIRECT(&quot;A&quot;&amp;(index2+3))" table:style-name="ce1">
            <text:p>1</text:p>
          </table:table-cell>
          <table:table-cell office:value-type="float" office:value="1" table:formula="msoxl:=INDIRECT(&quot;B&quot;&amp;(index2+3))" table:style-name="ce1">
            <text:p>1</text:p>
          </table:table-cell>
          <table:table-cell office:value-type="float" office:value="1.5707963267948966" table:formula="msoxl:=IF(x1_=x2_,x,(x-x1_)/(x2_-x1_))*PI()" table:style-name="ce1">
            <text:p>1.570796327</text:p>
          </table:table-cell>
          <table:table-cell office:value-type="float" office:value="-6.1257422745431001E-17" table:formula="msoxl:=-COS(R52)" table:style-name="ce1">
            <text:p>-6.12574E-17</text:p>
          </table:table-cell>
          <table:table-cell office:value-type="float" office:value="1.0250000000000001" table:formula="msoxl:=(S52+1)*((y2_-y1_)/2)+y1_" table:style-name="ce1">
            <text:p>1.025</text:p>
          </table:table-cell>
          <table:table-cell table:number-columns-repeated="16364"/>
        </table:table-row>
        <table:table-row table:style-name="ro1">
          <table:table-cell table:number-columns-repeated="10"/>
          <table:table-cell office:value-type="float" office:value="1" table:style-name="ce1">
            <text:p>1</text:p>
          </table:table-cell>
          <table:table-cell office:value-type="float" office:value="6" table:formula="msoxl:=MATCH(K53,points_x)-1" table:style-name="ce1">
            <text:p>6</text:p>
          </table:table-cell>
          <table:table-cell office:value-type="float" office:value="1" table:formula="msoxl:=INDIRECT(&quot;A&quot;&amp;(index1+3))" table:style-name="ce1">
            <text:p>1</text:p>
          </table:table-cell>
          <table:table-cell office:value-type="float" office:value="1" table:formula="msoxl:=INDIRECT(&quot;B&quot;&amp;(index1+3))" table:style-name="ce1">
            <text:p>1</text:p>
          </table:table-cell>
          <table:table-cell office:value-type="float" office:value="6" table:formula="msoxl:=MIN($L53+1,COUNT(points_x)-1)" table:style-name="ce1">
            <text:p>6</text:p>
          </table:table-cell>
          <table:table-cell office:value-type="float" office:value="1" table:formula="msoxl:=INDIRECT(&quot;A&quot;&amp;(index2+3))" table:style-name="ce1">
            <text:p>1</text:p>
          </table:table-cell>
          <table:table-cell office:value-type="float" office:value="1" table:formula="msoxl:=INDIRECT(&quot;B&quot;&amp;(index2+3))" table:style-name="ce1">
            <text:p>1</text:p>
          </table:table-cell>
          <table:table-cell office:value-type="float" office:value="3.1415926535897931" table:formula="msoxl:=IF(x1_=x2_,x,(x-x1_)/(x2_-x1_))*PI()" table:style-name="ce1">
            <text:p>3.141592654</text:p>
          </table:table-cell>
          <table:table-cell office:value-type="float" office:value="1" table:formula="msoxl:=-COS(R53)" table:style-name="ce1">
            <text:p>1</text:p>
          </table:table-cell>
          <table:table-cell office:value-type="float" office:value="1" table:formula="msoxl:=(S53+1)*((y2_-y1_)/2)+y1_" table:style-name="ce1">
            <text:p>1</text:p>
          </table:table-cell>
          <table:table-cell table:number-columns-repeated="16364"/>
        </table:table-row>
        <table:table-row table:number-rows-repeated="1048523" table:style-name="ro1">
          <table:table-cell table:number-columns-repeated="16384"/>
        </table:table-row>
      </table:table>
      <table:named-expressions>
        <table:named-range table:name="cos_part" table:cell-range-address="wave.$S$3:wave.$S$53" table:base-cell-address="wave.$A$1"/>
        <table:named-range table:name="index1" table:cell-range-address="wave.$L$3:wave.$L$53" table:base-cell-address="wave.$A$1"/>
        <table:named-range table:name="index2" table:cell-range-address="wave.$O$3:wave.$O$53" table:base-cell-address="wave.$A$1"/>
        <table:named-range table:name="points_x" table:cell-range-address="wave.$A$3:wave.$A$21" table:base-cell-address="wave.$A$1"/>
        <table:named-range table:name="points_y" table:cell-range-address="wave.$B$3:wave.$B$21" table:base-cell-address="wave.$A$1"/>
        <table:named-range table:name="x" table:cell-range-address="wave.$K$3:wave.$K$53" table:base-cell-address="wave.$A$1"/>
        <table:named-range table:name="x_frac" table:cell-range-address="wave.$R$3:wave.$R$53" table:base-cell-address="wave.$A$1"/>
        <table:named-range table:name="x1_" table:cell-range-address="wave.$M$3:wave.$M$53" table:base-cell-address="wave.$A$1"/>
        <table:named-range table:name="x2_" table:cell-range-address="wave.$P$3:wave.$P$53" table:base-cell-address="wave.$A$1"/>
        <table:named-range table:name="y" table:cell-range-address="wave.$T$3:wave.$T$53" table:base-cell-address="wave.$A$1"/>
        <table:named-range table:name="y1_" table:cell-range-address="wave.$N$3:wave.$N$53" table:base-cell-address="wave.$A$1"/>
        <table:named-range table:name="y2_" table:cell-range-address="wave.$Q$3:wave.$Q$53" table:base-cell-address="wav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ian Birtles</meta:initial-creator>
    <dc:creator>Brian Birtles</dc:creator>
    <meta:creation-date>2013-01-09T05:46:43Z</meta:creation-date>
    <dc:date>2013-01-15T01:08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9cde5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</office:automatic-styles>
  <office:body>
    <office:chart>
      <chart:chart chart:class="chart:line" svg:height="394.5pt" svg:width="479.4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pring.$K$9:.$K$59"/>
          </chart:axis>
          <chart:axis chart:dimension="y" chart:name="primary-y" chart:style-name="Axs1">
            <chart:grid chart:class="major" chart:style-name="GMa1"/>
          </chart:axis>
          <chart:series chart:label-cell-address="spring.$L$8" chart:values-cell-range-address="spring.$L$9:.$L$59" chart:class="chart:line" chart:attached-axis="primary-y" chart:style-name="G0S0">
            <chart:data-point chart:repeated="51"/>
          </chart:series>
          <chart:series chart:label-cell-address="spring.$M$8" chart:values-cell-range-address="spring.$M$9:.$M$59" chart:class="chart:line" chart:attached-axis="primary-y" chart:style-name="G0S1">
            <chart:data-point chart:repeated="51"/>
          </chart:series>
          <chart:series chart:label-cell-address="spring.$N$8" chart:values-cell-range-address="spring.$N$9:.$N$59" chart:class="chart:line" chart:attached-axis="primary-y" chart:style-name="G0S2">
            <chart:data-point chart:repeated="51"/>
          </chart:series>
          <chart:series chart:label-cell-address="spring.$O$8" chart:values-cell-range-address="spring.$O$9:.$O$59" chart:class="chart:line" chart:attached-axis="primary-y" chart:style-name="G0S3">
            <chart:data-point chart:repeated="5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0.3pt" svg:width="416.4pt" chart:style-name="Crt0">
        <chart:title chart:style-name="CT00">
          <text:p text:style-name="a0" text:class-names="" text:cond-style-name="">Wave timing function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wave.$K$3:.$K$53"/>
          </chart:axis>
          <chart:axis chart:dimension="y" chart:name="primary-y" chart:style-name="Axs1">
            <chart:grid chart:class="major" chart:style-name="GMa1"/>
          </chart:axis>
          <chart:series chart:label-cell-address="wave.$T$2" chart:values-cell-range-address="wave.$T$3:.$T$53" chart:class="chart:line" chart:attached-axis="primary-y" chart:style-name="G0S0">
            <chart:data-point chart:repeated="5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